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6835in"/>
    </style:style>
    <style:style style:name="co3" style:family="table-column">
      <style:table-column-properties fo:break-before="auto" style:column-width="1.9937in"/>
    </style:style>
    <style:style style:name="co4" style:family="table-column">
      <style:table-column-properties fo:break-before="auto" style:column-width="2.02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ackground-color="#23ff23"/>
    </style:style>
    <style:style style:name="ce6" style:family="table-cell" style:parent-style-name="Default">
      <style:table-cell-properties fo:background-color="#00dcff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cc99"/>
    </style:style>
    <style:style style:name="ce9" style:family="table-cell" style:parent-style-name="Default">
      <style:table-cell-properties fo:background-color="#ff6633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U08 FSCregister[]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ddress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DEC2HEX([.A5]; 4)" office:value-type="string" office:string-value="0000">
            <text:p>0000</text:p>
          </table:table-cell>
          <table:table-cell table:style-name="ce2" office:value-type="string" table:number-columns-spanned="1" table:number-rows-spanned="4">
            <text:p>U32 statu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DEC2HEX([.A6]; 4)" office:value-type="string" office:string-value="0001">
            <text:p>0001</text:p>
          </table:table-cell>
          <table:covered-table-cell/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DEC2HEX([.A7]; 4)" office:value-type="string" office:string-value="0002">
            <text:p>0002</text:p>
          </table:table-cell>
          <table:covered-table-cell/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DEC2HEX([.A8]; 4)" office:value-type="string" office:string-value="0003">
            <text:p>0003</text:p>
          </table:table-cell>
          <table:covered-table-cell/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DEC2HEX([.A9]; 4)" office:value-type="string" office:string-value="0004">
            <text:p>0004</text:p>
          </table:table-cell>
          <table:table-cell office:value-type="string" table:number-columns-spanned="1" table:number-rows-spanned="4">
            <text:p>U32 time_sec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DEC2HEX([.A10]; 4)" office:value-type="string" office:string-value="0005">
            <text:p>0005</text:p>
          </table:table-cell>
          <table:covered-table-cell/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DEC2HEX([.A11]; 4)" office:value-type="string" office:string-value="0006">
            <text:p>0006</text:p>
          </table:table-cell>
          <table:covered-table-cell/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DEC2HEX([.A12]; 4)" office:value-type="string" office:string-value="0007">
            <text:p>0007</text:p>
          </table:table-cell>
          <table:covered-table-cell/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DEC2HEX([.A13]; 4)" office:value-type="string" office:string-value="0008">
            <text:p>0008</text:p>
          </table:table-cell>
          <table:table-cell table:style-name="ce2" office:value-type="string" table:number-columns-spanned="1" table:number-rows-spanned="2">
            <text:p>U16 time_ms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DEC2HEX([.A14]; 4)" office:value-type="string" office:string-value="0009">
            <text:p>0009</text:p>
          </table:table-cell>
          <table:covered-table-cell/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DEC2HEX([.A15]; 4)" office:value-type="string" office:string-value="000A">
            <text:p>000A</text:p>
          </table:table-cell>
          <table:table-cell office:value-type="string" table:number-columns-spanned="1" table:number-rows-spanned="2">
            <text:p>U16 FR_period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DEC2HEX([.A16]; 4)" office:value-type="string" office:string-value="000B">
            <text:p>000B</text:p>
          </table:table-cell>
          <table:covered-table-cell/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DEC2HEX([.A17]; 4)" office:value-type="string" office:string-value="000C">
            <text:p>000C</text:p>
          </table:table-cell>
          <table:table-cell table:style-name="ce2" office:value-type="string" table:number-columns-spanned="1" table:number-rows-spanned="2">
            <text:p>U16 R_REF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DEC2HEX([.A18]; 4)" office:value-type="string" office:string-value="000D">
            <text:p>000D</text:p>
          </table:table-cell>
          <table:covered-table-cell/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DEC2HEX([.A19]; 4)" office:value-type="string" office:string-value="000E">
            <text:p>000E</text:p>
          </table:table-cell>
          <table:table-cell office:value-type="string">
            <text:p>U08 ad7719_readings_since_last_muxing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DEC2HEX([.A20]; 4)" office:value-type="string" office:string-value="000F">
            <text:p>000F</text:p>
          </table:table-cell>
          <table:table-cell table:style-name="ce2" office:value-type="string">
            <text:p>U08 ad7719_current_channel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DEC2HEX([.A21]; 4)" office:value-type="string" office:string-value="0010">
            <text:p>0010</text:p>
          </table:table-cell>
          <table:table-cell office:value-type="string" table:number-columns-spanned="1" table:number-rows-spanned="4">
            <text:p>U08 ad7719_current_reading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DEC2HEX([.A22]; 4)" office:value-type="string" office:string-value="0011">
            <text:p>0011</text:p>
          </table:table-cell>
          <table:covered-table-cell/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DEC2HEX([.A23]; 4)" office:value-type="string" office:string-value="0012">
            <text:p>0012</text:p>
          </table:table-cell>
          <table:covered-table-cell/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DEC2HEX([.A24]; 4)" office:value-type="string" office:string-value="0013">
            <text:p>0013</text:p>
          </table:table-cell>
          <table:covered-table-cell/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DEC2HEX([.A25]; 4)" office:value-type="string" office:string-value="0014">
            <text:p>0014</text:p>
          </table:table-cell>
          <table:table-cell table:style-name="ce2" office:value-type="string">
            <text:p>U08 adc_readings_since_last_muxing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DEC2HEX([.A26]; 4)" office:value-type="string" office:string-value="0015">
            <text:p>0015</text:p>
          </table:table-cell>
          <table:table-cell table:style-name="ce3" office:value-type="string">
            <text:p>U08 adc_current_channel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DEC2HEX([.A27]; 4)" office:value-type="string" office:string-value="0016">
            <text:p>0016</text:p>
          </table:table-cell>
          <table:table-cell table:style-name="ce2" office:value-type="string" table:number-columns-spanned="1" table:number-rows-spanned="4">
            <text:p>U08 adc_current_reading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DEC2HEX([.A28]; 4)" office:value-type="string" office:string-value="0017">
            <text:p>0017</text:p>
          </table:table-cell>
          <table:covered-table-cell/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DEC2HEX([.A29]; 4)" office:value-type="string" office:string-value="0018">
            <text:p>0018</text:p>
          </table:table-cell>
          <table:covered-table-cell/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DEC2HEX([.A30]; 4)" office:value-type="string" office:string-value="0019">
            <text:p>0019</text:p>
          </table:table-cell>
          <table:covered-table-cell/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DEC2HEX([.A31]; 4)" office:value-type="string" office:string-value="001A">
            <text:p>001A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DEC2HEX([.A32]; 4)" office:value-type="string" office:string-value="001B">
            <text:p>001B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DEC2HEX([.A33]; 4)" office:value-type="string" office:string-value="001C">
            <text:p>001C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DEC2HEX([.A34]; 4)" office:value-type="string" office:string-value="001D">
            <text:p>001D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DEC2HEX([.A35]; 4)" office:value-type="string" office:string-value="001E">
            <text:p>001E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DEC2HEX([.A36]; 4)" office:value-type="string" office:string-value="001F">
            <text:p>001F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DEC2HEX([.A37]; 4)" office:value-type="string" office:string-value="0020">
            <text:p>0020</text:p>
          </table:table-cell>
          <table:table-cell table:style-name="ce4" office:value-type="string" table:number-columns-spanned="1" table:number-rows-spanned="18">
            <text:p>U08 enables[18]</text:p>
          </table:table-cell>
          <table:table-cell table:style-name="ce8" office:value-type="string" table:number-columns-spanned="1" table:number-rows-spanned="8">
            <text:p>U08 resistance_en[8]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DEC2HEX([.A38]; 4)" office:value-type="string" office:string-value="0021">
            <text:p>0021</text:p>
          </table:table-cell>
          <table:covered-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DEC2HEX([.A39]; 4)" office:value-type="string" office:string-value="0022">
            <text:p>0022</text:p>
          </table:table-cell>
          <table:covered-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DEC2HEX([.A40]; 4)" office:value-type="string" office:string-value="0023">
            <text:p>0023</text:p>
          </table:table-cell>
          <table:covered-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DEC2HEX([.A41]; 4)" office:value-type="string" office:string-value="0024">
            <text:p>0024</text:p>
          </table:table-cell>
          <table:covered-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DEC2HEX([.A42]; 4)" office:value-type="string" office:string-value="0025">
            <text:p>0025</text:p>
          </table:table-cell>
          <table:covered-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DEC2HEX([.A43]; 4)" office:value-type="string" office:string-value="0026">
            <text:p>0026</text:p>
          </table:table-cell>
          <table:covered-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DEC2HEX([.A44]; 4)" office:value-type="string" office:string-value="0027">
            <text:p>0027</text:p>
          </table:table-cell>
          <table:covered-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DEC2HEX([.A45]; 4)" office:value-type="string" office:string-value="0028">
            <text:p>0028</text:p>
          </table:table-cell>
          <table:covered-table-cell/>
          <table:table-cell table:style-name="ce9" office:value-type="string" table:number-columns-spanned="1" table:number-rows-spanned="10">
            <text:p>U08 voltage_en[10]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DEC2HEX([.A46]; 4)" office:value-type="string" office:string-value="0029">
            <text:p>0029</text:p>
          </table:table-cell>
          <table:covered-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DEC2HEX([.A47]; 4)" office:value-type="string" office:string-value="002A">
            <text:p>002A</text:p>
          </table:table-cell>
          <table:covered-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DEC2HEX([.A48]; 4)" office:value-type="string" office:string-value="002B">
            <text:p>002B</text:p>
          </table:table-cell>
          <table:covered-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DEC2HEX([.A49]; 4)" office:value-type="string" office:string-value="002C">
            <text:p>002C</text:p>
          </table:table-cell>
          <table:covered-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DEC2HEX([.A50]; 4)" office:value-type="string" office:string-value="002D">
            <text:p>002D</text:p>
          </table:table-cell>
          <table:covered-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DEC2HEX([.A51]; 4)" office:value-type="string" office:string-value="002E">
            <text:p>002E</text:p>
          </table:table-cell>
          <table:covered-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DEC2HEX([.A52]; 4)" office:value-type="string" office:string-value="002F">
            <text:p>002F</text:p>
          </table:table-cell>
          <table:covered-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DEC2HEX([.A53]; 4)" office:value-type="string" office:string-value="0030">
            <text:p>0030</text:p>
          </table:table-cell>
          <table:covered-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DEC2HEX([.A54]; 4)" office:value-type="string" office:string-value="0031">
            <text:p>0031</text:p>
          </table:table-cell>
          <table:covered-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DEC2HEX([.A55]; 4)" office:value-type="string" office:string-value="0032">
            <text:p>0032</text:p>
          </table:table-cell>
          <table:table-cell table:style-name="ce5" office:value-type="string" table:number-columns-spanned="1" table:number-rows-spanned="18">
            <text:p>U08 done[18]</text:p>
          </table:table-cell>
          <table:table-cell table:style-name="ce8" office:value-type="string" table:number-columns-spanned="1" table:number-rows-spanned="8">
            <text:p>U08 resistance_done[8]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DEC2HEX([.A56]; 4)" office:value-type="string" office:string-value="0033">
            <text:p>0033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52">
            <text:p>52</text:p>
          </table:table-cell>
          <table:table-cell table:formula="of:=DEC2HEX([.A57]; 4)" office:value-type="string" office:string-value="0034">
            <text:p>0034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53">
            <text:p>53</text:p>
          </table:table-cell>
          <table:table-cell table:formula="of:=DEC2HEX([.A58]; 4)" office:value-type="string" office:string-value="0035">
            <text:p>0035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54">
            <text:p>54</text:p>
          </table:table-cell>
          <table:table-cell table:formula="of:=DEC2HEX([.A59]; 4)" office:value-type="string" office:string-value="0036">
            <text:p>0036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55">
            <text:p>55</text:p>
          </table:table-cell>
          <table:table-cell table:formula="of:=DEC2HEX([.A60]; 4)" office:value-type="string" office:string-value="0037">
            <text:p>0037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56">
            <text:p>56</text:p>
          </table:table-cell>
          <table:table-cell table:formula="of:=DEC2HEX([.A61]; 4)" office:value-type="string" office:string-value="0038">
            <text:p>0038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57">
            <text:p>57</text:p>
          </table:table-cell>
          <table:table-cell table:formula="of:=DEC2HEX([.A62]; 4)" office:value-type="string" office:string-value="0039">
            <text:p>0039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58">
            <text:p>58</text:p>
          </table:table-cell>
          <table:table-cell table:formula="of:=DEC2HEX([.A63]; 4)" office:value-type="string" office:string-value="003A">
            <text:p>003A</text:p>
          </table:table-cell>
          <table:covered-table-cell table:style-name="ce5"/>
          <table:table-cell table:style-name="ce9" office:value-type="string" table:number-columns-spanned="1" table:number-rows-spanned="10">
            <text:p>U08 voltage_done[10]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DEC2HEX([.A64]; 4)" office:value-type="string" office:string-value="003B">
            <text:p>003B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0">
            <text:p>60</text:p>
          </table:table-cell>
          <table:table-cell table:formula="of:=DEC2HEX([.A65]; 4)" office:value-type="string" office:string-value="003C">
            <text:p>003C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1">
            <text:p>61</text:p>
          </table:table-cell>
          <table:table-cell table:formula="of:=DEC2HEX([.A66]; 4)" office:value-type="string" office:string-value="003D">
            <text:p>003D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2">
            <text:p>62</text:p>
          </table:table-cell>
          <table:table-cell table:formula="of:=DEC2HEX([.A67]; 4)" office:value-type="string" office:string-value="003E">
            <text:p>003E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3">
            <text:p>63</text:p>
          </table:table-cell>
          <table:table-cell table:formula="of:=DEC2HEX([.A68]; 4)" office:value-type="string" office:string-value="003F">
            <text:p>003F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4">
            <text:p>64</text:p>
          </table:table-cell>
          <table:table-cell table:formula="of:=DEC2HEX([.A69]; 4)" office:value-type="string" office:string-value="0040">
            <text:p>0040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5">
            <text:p>65</text:p>
          </table:table-cell>
          <table:table-cell table:formula="of:=DEC2HEX([.A70]; 4)" office:value-type="string" office:string-value="0041">
            <text:p>0041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6">
            <text:p>66</text:p>
          </table:table-cell>
          <table:table-cell table:formula="of:=DEC2HEX([.A71]; 4)" office:value-type="string" office:string-value="0042">
            <text:p>0042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7">
            <text:p>67</text:p>
          </table:table-cell>
          <table:table-cell table:formula="of:=DEC2HEX([.A72]; 4)" office:value-type="string" office:string-value="0043">
            <text:p>0043</text:p>
          </table:table-cell>
          <table:covered-table-cell table:style-name="ce5"/>
          <table:covered-table-cell/>
        </table:table-row>
        <table:table-row table:style-name="ro1">
          <table:table-cell office:value-type="float" office:value="68">
            <text:p>68</text:p>
          </table:table-cell>
          <table:table-cell table:formula="of:=DEC2HEX([.A73]; 4)" office:value-type="string" office:string-value="0044">
            <text:p>0044</text:p>
          </table:table-cell>
          <table:table-cell table:style-name="ce6" office:value-type="string" table:number-columns-spanned="1" table:number-rows-spanned="256">
            <text:p>U32 resistance[64]</text:p>
          </table:table-cell>
          <table:table-cell office:value-type="string" table:number-columns-spanned="1" table:number-rows-spanned="4">
            <text:p>e.g. resistance[0]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DEC2HEX([.A74]; 4)" office:value-type="string" office:string-value="0045">
            <text:p>0045</text:p>
          </table:table-cell>
          <table:covered-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DEC2HEX([.A75]; 4)" office:value-type="string" office:string-value="0046">
            <text:p>0046</text:p>
          </table:table-cell>
          <table:covered-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DEC2HEX([.A76]; 4)" office:value-type="string" office:string-value="0047">
            <text:p>0047</text:p>
          </table:table-cell>
          <table:covered-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DEC2HEX([.A77]; 4)" office:value-type="string" office:string-value="0048">
            <text:p>0048</text:p>
          </table:table-cell>
          <table:covered-table-cell/>
          <table:table-cell office:value-type="string" table:number-columns-spanned="1" table:number-rows-spanned="4">
            <text:p>e.g. resistance[1]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DEC2HEX([.A78]; 4)" office:value-type="string" office:string-value="0049">
            <text:p>0049</text:p>
          </table:table-cell>
          <table:covered-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DEC2HEX([.A79]; 4)" office:value-type="string" office:string-value="004A">
            <text:p>004A</text:p>
          </table:table-cell>
          <table:covered-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DEC2HEX([.A80]; 4)" office:value-type="string" office:string-value="004B">
            <text:p>004B</text:p>
          </table:table-cell>
          <table:covered-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DEC2HEX([.A81]; 4)" office:value-type="string" office:string-value="004C">
            <text:p>004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77">
            <text:p>77</text:p>
          </table:table-cell>
          <table:table-cell table:formula="of:=DEC2HEX([.A82]; 4)" office:value-type="string" office:string-value="004D">
            <text:p>004D</text:p>
          </table:table-cell>
          <table:covered-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DEC2HEX([.A83]; 4)" office:value-type="string" office:string-value="004E">
            <text:p>004E</text:p>
          </table:table-cell>
          <table:covered-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DEC2HEX([.A84]; 4)" office:value-type="string" office:string-value="004F">
            <text:p>004F</text:p>
          </table:table-cell>
          <table:covered-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DEC2HEX([.A85]; 4)" office:value-type="string" office:string-value="0050">
            <text:p>005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81">
            <text:p>81</text:p>
          </table:table-cell>
          <table:table-cell table:formula="of:=DEC2HEX([.A86]; 4)" office:value-type="string" office:string-value="0051">
            <text:p>0051</text:p>
          </table:table-cell>
          <table:covered-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DEC2HEX([.A87]; 4)" office:value-type="string" office:string-value="0052">
            <text:p>0052</text:p>
          </table:table-cell>
          <table:covered-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DEC2HEX([.A88]; 4)" office:value-type="string" office:string-value="0053">
            <text:p>0053</text:p>
          </table:table-cell>
          <table:covered-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DEC2HEX([.A89]; 4)" office:value-type="string" office:string-value="0054">
            <text:p>005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85">
            <text:p>85</text:p>
          </table:table-cell>
          <table:table-cell table:formula="of:=DEC2HEX([.A90]; 4)" office:value-type="string" office:string-value="0055">
            <text:p>0055</text:p>
          </table:table-cell>
          <table:covered-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DEC2HEX([.A91]; 4)" office:value-type="string" office:string-value="0056">
            <text:p>0056</text:p>
          </table:table-cell>
          <table:covered-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DEC2HEX([.A92]; 4)" office:value-type="string" office:string-value="0057">
            <text:p>0057</text:p>
          </table:table-cell>
          <table:covered-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DEC2HEX([.A93]; 4)" office:value-type="string" office:string-value="0058">
            <text:p>005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89">
            <text:p>89</text:p>
          </table:table-cell>
          <table:table-cell table:formula="of:=DEC2HEX([.A94]; 4)" office:value-type="string" office:string-value="0059">
            <text:p>0059</text:p>
          </table:table-cell>
          <table:covered-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DEC2HEX([.A95]; 4)" office:value-type="string" office:string-value="005A">
            <text:p>005A</text:p>
          </table:table-cell>
          <table:covered-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DEC2HEX([.A96]; 4)" office:value-type="string" office:string-value="005B">
            <text:p>005B</text:p>
          </table:table-cell>
          <table:covered-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DEC2HEX([.A97]; 4)" office:value-type="string" office:string-value="005C">
            <text:p>005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93">
            <text:p>93</text:p>
          </table:table-cell>
          <table:table-cell table:formula="of:=DEC2HEX([.A98]; 4)" office:value-type="string" office:string-value="005D">
            <text:p>005D</text:p>
          </table:table-cell>
          <table:covered-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DEC2HEX([.A99]; 4)" office:value-type="string" office:string-value="005E">
            <text:p>005E</text:p>
          </table:table-cell>
          <table:covered-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DEC2HEX([.A100]; 4)" office:value-type="string" office:string-value="005F">
            <text:p>005F</text:p>
          </table:table-cell>
          <table:covered-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DEC2HEX([.A101]; 4)" office:value-type="string" office:string-value="0060">
            <text:p>006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97">
            <text:p>97</text:p>
          </table:table-cell>
          <table:table-cell table:formula="of:=DEC2HEX([.A102]; 4)" office:value-type="string" office:string-value="0061">
            <text:p>0061</text:p>
          </table:table-cell>
          <table:covered-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DEC2HEX([.A103]; 4)" office:value-type="string" office:string-value="0062">
            <text:p>0062</text:p>
          </table:table-cell>
          <table:covered-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DEC2HEX([.A104]; 4)" office:value-type="string" office:string-value="0063">
            <text:p>0063</text:p>
          </table:table-cell>
          <table:covered-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DEC2HEX([.A105]; 4)" office:value-type="string" office:string-value="0064">
            <text:p>006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01">
            <text:p>101</text:p>
          </table:table-cell>
          <table:table-cell table:formula="of:=DEC2HEX([.A106]; 4)" office:value-type="string" office:string-value="0065">
            <text:p>0065</text:p>
          </table:table-cell>
          <table:covered-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f:=DEC2HEX([.A107]; 4)" office:value-type="string" office:string-value="0066">
            <text:p>0066</text:p>
          </table:table-cell>
          <table:covered-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f:=DEC2HEX([.A108]; 4)" office:value-type="string" office:string-value="0067">
            <text:p>0067</text:p>
          </table:table-cell>
          <table:covered-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f:=DEC2HEX([.A109]; 4)" office:value-type="string" office:string-value="0068">
            <text:p>006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05">
            <text:p>105</text:p>
          </table:table-cell>
          <table:table-cell table:formula="of:=DEC2HEX([.A110]; 4)" office:value-type="string" office:string-value="0069">
            <text:p>0069</text:p>
          </table:table-cell>
          <table:covered-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f:=DEC2HEX([.A111]; 4)" office:value-type="string" office:string-value="006A">
            <text:p>006A</text:p>
          </table:table-cell>
          <table:covered-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f:=DEC2HEX([.A112]; 4)" office:value-type="string" office:string-value="006B">
            <text:p>006B</text:p>
          </table:table-cell>
          <table:covered-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f:=DEC2HEX([.A113]; 4)" office:value-type="string" office:string-value="006C">
            <text:p>006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09">
            <text:p>109</text:p>
          </table:table-cell>
          <table:table-cell table:formula="of:=DEC2HEX([.A114]; 4)" office:value-type="string" office:string-value="006D">
            <text:p>006D</text:p>
          </table:table-cell>
          <table:covered-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f:=DEC2HEX([.A115]; 4)" office:value-type="string" office:string-value="006E">
            <text:p>006E</text:p>
          </table:table-cell>
          <table:covered-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formula="of:=DEC2HEX([.A116]; 4)" office:value-type="string" office:string-value="006F">
            <text:p>006F</text:p>
          </table:table-cell>
          <table:covered-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formula="of:=DEC2HEX([.A117]; 4)" office:value-type="string" office:string-value="0070">
            <text:p>007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13">
            <text:p>113</text:p>
          </table:table-cell>
          <table:table-cell table:formula="of:=DEC2HEX([.A118]; 4)" office:value-type="string" office:string-value="0071">
            <text:p>0071</text:p>
          </table:table-cell>
          <table:covered-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formula="of:=DEC2HEX([.A119]; 4)" office:value-type="string" office:string-value="0072">
            <text:p>0072</text:p>
          </table:table-cell>
          <table:covered-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f:=DEC2HEX([.A120]; 4)" office:value-type="string" office:string-value="0073">
            <text:p>0073</text:p>
          </table:table-cell>
          <table:covered-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formula="of:=DEC2HEX([.A121]; 4)" office:value-type="string" office:string-value="0074">
            <text:p>007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17">
            <text:p>117</text:p>
          </table:table-cell>
          <table:table-cell table:formula="of:=DEC2HEX([.A122]; 4)" office:value-type="string" office:string-value="0075">
            <text:p>0075</text:p>
          </table:table-cell>
          <table:covered-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formula="of:=DEC2HEX([.A123]; 4)" office:value-type="string" office:string-value="0076">
            <text:p>0076</text:p>
          </table:table-cell>
          <table:covered-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formula="of:=DEC2HEX([.A124]; 4)" office:value-type="string" office:string-value="0077">
            <text:p>0077</text:p>
          </table:table-cell>
          <table:covered-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f:=DEC2HEX([.A125]; 4)" office:value-type="string" office:string-value="0078">
            <text:p>007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21">
            <text:p>121</text:p>
          </table:table-cell>
          <table:table-cell table:formula="of:=DEC2HEX([.A126]; 4)" office:value-type="string" office:string-value="0079">
            <text:p>0079</text:p>
          </table:table-cell>
          <table:covered-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table:formula="of:=DEC2HEX([.A127]; 4)" office:value-type="string" office:string-value="007A">
            <text:p>007A</text:p>
          </table:table-cell>
          <table:covered-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formula="of:=DEC2HEX([.A128]; 4)" office:value-type="string" office:string-value="007B">
            <text:p>007B</text:p>
          </table:table-cell>
          <table:covered-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table:formula="of:=DEC2HEX([.A129]; 4)" office:value-type="string" office:string-value="007C">
            <text:p>007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25">
            <text:p>125</text:p>
          </table:table-cell>
          <table:table-cell table:formula="of:=DEC2HEX([.A130]; 4)" office:value-type="string" office:string-value="007D">
            <text:p>007D</text:p>
          </table:table-cell>
          <table:covered-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formula="of:=DEC2HEX([.A131]; 4)" office:value-type="string" office:string-value="007E">
            <text:p>007E</text:p>
          </table:table-cell>
          <table:covered-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formula="of:=DEC2HEX([.A132]; 4)" office:value-type="string" office:string-value="007F">
            <text:p>007F</text:p>
          </table:table-cell>
          <table:covered-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formula="of:=DEC2HEX([.A133]; 4)" office:value-type="string" office:string-value="0080">
            <text:p>008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29">
            <text:p>129</text:p>
          </table:table-cell>
          <table:table-cell table:formula="of:=DEC2HEX([.A134]; 4)" office:value-type="string" office:string-value="0081">
            <text:p>0081</text:p>
          </table:table-cell>
          <table:covered-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f:=DEC2HEX([.A135]; 4)" office:value-type="string" office:string-value="0082">
            <text:p>0082</text:p>
          </table:table-cell>
          <table:covered-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formula="of:=DEC2HEX([.A136]; 4)" office:value-type="string" office:string-value="0083">
            <text:p>0083</text:p>
          </table:table-cell>
          <table:covered-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formula="of:=DEC2HEX([.A137]; 4)" office:value-type="string" office:string-value="0084">
            <text:p>008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33">
            <text:p>133</text:p>
          </table:table-cell>
          <table:table-cell table:formula="of:=DEC2HEX([.A138]; 4)" office:value-type="string" office:string-value="0085">
            <text:p>0085</text:p>
          </table:table-cell>
          <table:covered-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formula="of:=DEC2HEX([.A139]; 4)" office:value-type="string" office:string-value="0086">
            <text:p>0086</text:p>
          </table:table-cell>
          <table:covered-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f:=DEC2HEX([.A140]; 4)" office:value-type="string" office:string-value="0087">
            <text:p>0087</text:p>
          </table:table-cell>
          <table:covered-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formula="of:=DEC2HEX([.A141]; 4)" office:value-type="string" office:string-value="0088">
            <text:p>008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37">
            <text:p>137</text:p>
          </table:table-cell>
          <table:table-cell table:formula="of:=DEC2HEX([.A142]; 4)" office:value-type="string" office:string-value="0089">
            <text:p>0089</text:p>
          </table:table-cell>
          <table:covered-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formula="of:=DEC2HEX([.A143]; 4)" office:value-type="string" office:string-value="008A">
            <text:p>008A</text:p>
          </table:table-cell>
          <table:covered-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formula="of:=DEC2HEX([.A144]; 4)" office:value-type="string" office:string-value="008B">
            <text:p>008B</text:p>
          </table:table-cell>
          <table:covered-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f:=DEC2HEX([.A145]; 4)" office:value-type="string" office:string-value="008C">
            <text:p>008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41">
            <text:p>141</text:p>
          </table:table-cell>
          <table:table-cell table:formula="of:=DEC2HEX([.A146]; 4)" office:value-type="string" office:string-value="008D">
            <text:p>008D</text:p>
          </table:table-cell>
          <table:covered-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formula="of:=DEC2HEX([.A147]; 4)" office:value-type="string" office:string-value="008E">
            <text:p>008E</text:p>
          </table:table-cell>
          <table:covered-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table:formula="of:=DEC2HEX([.A148]; 4)" office:value-type="string" office:string-value="008F">
            <text:p>008F</text:p>
          </table:table-cell>
          <table:covered-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table:formula="of:=DEC2HEX([.A149]; 4)" office:value-type="string" office:string-value="0090">
            <text:p>009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45">
            <text:p>145</text:p>
          </table:table-cell>
          <table:table-cell table:formula="of:=DEC2HEX([.A150]; 4)" office:value-type="string" office:string-value="0091">
            <text:p>0091</text:p>
          </table:table-cell>
          <table:covered-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table:formula="of:=DEC2HEX([.A151]; 4)" office:value-type="string" office:string-value="0092">
            <text:p>0092</text:p>
          </table:table-cell>
          <table:covered-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formula="of:=DEC2HEX([.A152]; 4)" office:value-type="string" office:string-value="0093">
            <text:p>0093</text:p>
          </table:table-cell>
          <table:covered-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formula="of:=DEC2HEX([.A153]; 4)" office:value-type="string" office:string-value="0094">
            <text:p>009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49">
            <text:p>149</text:p>
          </table:table-cell>
          <table:table-cell table:formula="of:=DEC2HEX([.A154]; 4)" office:value-type="string" office:string-value="0095">
            <text:p>0095</text:p>
          </table:table-cell>
          <table:covered-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f:=DEC2HEX([.A155]; 4)" office:value-type="string" office:string-value="0096">
            <text:p>0096</text:p>
          </table:table-cell>
          <table:covered-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formula="of:=DEC2HEX([.A156]; 4)" office:value-type="string" office:string-value="0097">
            <text:p>0097</text:p>
          </table:table-cell>
          <table:covered-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table:formula="of:=DEC2HEX([.A157]; 4)" office:value-type="string" office:string-value="0098">
            <text:p>009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53">
            <text:p>153</text:p>
          </table:table-cell>
          <table:table-cell table:formula="of:=DEC2HEX([.A158]; 4)" office:value-type="string" office:string-value="0099">
            <text:p>0099</text:p>
          </table:table-cell>
          <table:covered-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table:formula="of:=DEC2HEX([.A159]; 4)" office:value-type="string" office:string-value="009A">
            <text:p>009A</text:p>
          </table:table-cell>
          <table:covered-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table:formula="of:=DEC2HEX([.A160]; 4)" office:value-type="string" office:string-value="009B">
            <text:p>009B</text:p>
          </table:table-cell>
          <table:covered-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table:formula="of:=DEC2HEX([.A161]; 4)" office:value-type="string" office:string-value="009C">
            <text:p>009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57">
            <text:p>157</text:p>
          </table:table-cell>
          <table:table-cell table:formula="of:=DEC2HEX([.A162]; 4)" office:value-type="string" office:string-value="009D">
            <text:p>009D</text:p>
          </table:table-cell>
          <table:covered-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table:formula="of:=DEC2HEX([.A163]; 4)" office:value-type="string" office:string-value="009E">
            <text:p>009E</text:p>
          </table:table-cell>
          <table:covered-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formula="of:=DEC2HEX([.A164]; 4)" office:value-type="string" office:string-value="009F">
            <text:p>009F</text:p>
          </table:table-cell>
          <table:covered-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table:formula="of:=DEC2HEX([.A165]; 4)" office:value-type="string" office:string-value="00A0">
            <text:p>00A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61">
            <text:p>161</text:p>
          </table:table-cell>
          <table:table-cell table:formula="of:=DEC2HEX([.A166]; 4)" office:value-type="string" office:string-value="00A1">
            <text:p>00A1</text:p>
          </table:table-cell>
          <table:covered-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table:formula="of:=DEC2HEX([.A167]; 4)" office:value-type="string" office:string-value="00A2">
            <text:p>00A2</text:p>
          </table:table-cell>
          <table:covered-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table:formula="of:=DEC2HEX([.A168]; 4)" office:value-type="string" office:string-value="00A3">
            <text:p>00A3</text:p>
          </table:table-cell>
          <table:covered-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table:formula="of:=DEC2HEX([.A169]; 4)" office:value-type="string" office:string-value="00A4">
            <text:p>00A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65">
            <text:p>165</text:p>
          </table:table-cell>
          <table:table-cell table:formula="of:=DEC2HEX([.A170]; 4)" office:value-type="string" office:string-value="00A5">
            <text:p>00A5</text:p>
          </table:table-cell>
          <table:covered-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table:formula="of:=DEC2HEX([.A171]; 4)" office:value-type="string" office:string-value="00A6">
            <text:p>00A6</text:p>
          </table:table-cell>
          <table:covered-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table:formula="of:=DEC2HEX([.A172]; 4)" office:value-type="string" office:string-value="00A7">
            <text:p>00A7</text:p>
          </table:table-cell>
          <table:covered-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table:formula="of:=DEC2HEX([.A173]; 4)" office:value-type="string" office:string-value="00A8">
            <text:p>00A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69">
            <text:p>169</text:p>
          </table:table-cell>
          <table:table-cell table:formula="of:=DEC2HEX([.A174]; 4)" office:value-type="string" office:string-value="00A9">
            <text:p>00A9</text:p>
          </table:table-cell>
          <table:covered-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table:formula="of:=DEC2HEX([.A175]; 4)" office:value-type="string" office:string-value="00AA">
            <text:p>00AA</text:p>
          </table:table-cell>
          <table:covered-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table:formula="of:=DEC2HEX([.A176]; 4)" office:value-type="string" office:string-value="00AB">
            <text:p>00AB</text:p>
          </table:table-cell>
          <table:covered-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table:formula="of:=DEC2HEX([.A177]; 4)" office:value-type="string" office:string-value="00AC">
            <text:p>00A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73">
            <text:p>173</text:p>
          </table:table-cell>
          <table:table-cell table:formula="of:=DEC2HEX([.A178]; 4)" office:value-type="string" office:string-value="00AD">
            <text:p>00AD</text:p>
          </table:table-cell>
          <table:covered-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table:formula="of:=DEC2HEX([.A179]; 4)" office:value-type="string" office:string-value="00AE">
            <text:p>00AE</text:p>
          </table:table-cell>
          <table:covered-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table:formula="of:=DEC2HEX([.A180]; 4)" office:value-type="string" office:string-value="00AF">
            <text:p>00AF</text:p>
          </table:table-cell>
          <table:covered-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table:formula="of:=DEC2HEX([.A181]; 4)" office:value-type="string" office:string-value="00B0">
            <text:p>00B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77">
            <text:p>177</text:p>
          </table:table-cell>
          <table:table-cell table:formula="of:=DEC2HEX([.A182]; 4)" office:value-type="string" office:string-value="00B1">
            <text:p>00B1</text:p>
          </table:table-cell>
          <table:covered-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table:formula="of:=DEC2HEX([.A183]; 4)" office:value-type="string" office:string-value="00B2">
            <text:p>00B2</text:p>
          </table:table-cell>
          <table:covered-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table:formula="of:=DEC2HEX([.A184]; 4)" office:value-type="string" office:string-value="00B3">
            <text:p>00B3</text:p>
          </table:table-cell>
          <table:covered-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formula="of:=DEC2HEX([.A185]; 4)" office:value-type="string" office:string-value="00B4">
            <text:p>00B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81">
            <text:p>181</text:p>
          </table:table-cell>
          <table:table-cell table:formula="of:=DEC2HEX([.A186]; 4)" office:value-type="string" office:string-value="00B5">
            <text:p>00B5</text:p>
          </table:table-cell>
          <table:covered-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formula="of:=DEC2HEX([.A187]; 4)" office:value-type="string" office:string-value="00B6">
            <text:p>00B6</text:p>
          </table:table-cell>
          <table:covered-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table:formula="of:=DEC2HEX([.A188]; 4)" office:value-type="string" office:string-value="00B7">
            <text:p>00B7</text:p>
          </table:table-cell>
          <table:covered-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table:formula="of:=DEC2HEX([.A189]; 4)" office:value-type="string" office:string-value="00B8">
            <text:p>00B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85">
            <text:p>185</text:p>
          </table:table-cell>
          <table:table-cell table:formula="of:=DEC2HEX([.A190]; 4)" office:value-type="string" office:string-value="00B9">
            <text:p>00B9</text:p>
          </table:table-cell>
          <table:covered-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table:formula="of:=DEC2HEX([.A191]; 4)" office:value-type="string" office:string-value="00BA">
            <text:p>00BA</text:p>
          </table:table-cell>
          <table:covered-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table:formula="of:=DEC2HEX([.A192]; 4)" office:value-type="string" office:string-value="00BB">
            <text:p>00BB</text:p>
          </table:table-cell>
          <table:covered-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table:formula="of:=DEC2HEX([.A193]; 4)" office:value-type="string" office:string-value="00BC">
            <text:p>00B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89">
            <text:p>189</text:p>
          </table:table-cell>
          <table:table-cell table:formula="of:=DEC2HEX([.A194]; 4)" office:value-type="string" office:string-value="00BD">
            <text:p>00BD</text:p>
          </table:table-cell>
          <table:covered-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formula="of:=DEC2HEX([.A195]; 4)" office:value-type="string" office:string-value="00BE">
            <text:p>00BE</text:p>
          </table:table-cell>
          <table:covered-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table:formula="of:=DEC2HEX([.A196]; 4)" office:value-type="string" office:string-value="00BF">
            <text:p>00BF</text:p>
          </table:table-cell>
          <table:covered-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table:formula="of:=DEC2HEX([.A197]; 4)" office:value-type="string" office:string-value="00C0">
            <text:p>00C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93">
            <text:p>193</text:p>
          </table:table-cell>
          <table:table-cell table:formula="of:=DEC2HEX([.A198]; 4)" office:value-type="string" office:string-value="00C1">
            <text:p>00C1</text:p>
          </table:table-cell>
          <table:covered-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table:formula="of:=DEC2HEX([.A199]; 4)" office:value-type="string" office:string-value="00C2">
            <text:p>00C2</text:p>
          </table:table-cell>
          <table:covered-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formula="of:=DEC2HEX([.A200]; 4)" office:value-type="string" office:string-value="00C3">
            <text:p>00C3</text:p>
          </table:table-cell>
          <table:covered-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table:formula="of:=DEC2HEX([.A201]; 4)" office:value-type="string" office:string-value="00C4">
            <text:p>00C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197">
            <text:p>197</text:p>
          </table:table-cell>
          <table:table-cell table:formula="of:=DEC2HEX([.A202]; 4)" office:value-type="string" office:string-value="00C5">
            <text:p>00C5</text:p>
          </table:table-cell>
          <table:covered-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table:formula="of:=DEC2HEX([.A203]; 4)" office:value-type="string" office:string-value="00C6">
            <text:p>00C6</text:p>
          </table:table-cell>
          <table:covered-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table:formula="of:=DEC2HEX([.A204]; 4)" office:value-type="string" office:string-value="00C7">
            <text:p>00C7</text:p>
          </table:table-cell>
          <table:covered-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table:formula="of:=DEC2HEX([.A205]; 4)" office:value-type="string" office:string-value="00C8">
            <text:p>00C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01">
            <text:p>201</text:p>
          </table:table-cell>
          <table:table-cell table:formula="of:=DEC2HEX([.A206]; 4)" office:value-type="string" office:string-value="00C9">
            <text:p>00C9</text:p>
          </table:table-cell>
          <table:covered-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table:formula="of:=DEC2HEX([.A207]; 4)" office:value-type="string" office:string-value="00CA">
            <text:p>00CA</text:p>
          </table:table-cell>
          <table:covered-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table:formula="of:=DEC2HEX([.A208]; 4)" office:value-type="string" office:string-value="00CB">
            <text:p>00CB</text:p>
          </table:table-cell>
          <table:covered-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table:formula="of:=DEC2HEX([.A209]; 4)" office:value-type="string" office:string-value="00CC">
            <text:p>00C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05">
            <text:p>205</text:p>
          </table:table-cell>
          <table:table-cell table:formula="of:=DEC2HEX([.A210]; 4)" office:value-type="string" office:string-value="00CD">
            <text:p>00CD</text:p>
          </table:table-cell>
          <table:covered-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table:formula="of:=DEC2HEX([.A211]; 4)" office:value-type="string" office:string-value="00CE">
            <text:p>00CE</text:p>
          </table:table-cell>
          <table:covered-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table:formula="of:=DEC2HEX([.A212]; 4)" office:value-type="string" office:string-value="00CF">
            <text:p>00CF</text:p>
          </table:table-cell>
          <table:covered-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table:formula="of:=DEC2HEX([.A213]; 4)" office:value-type="string" office:string-value="00D0">
            <text:p>00D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09">
            <text:p>209</text:p>
          </table:table-cell>
          <table:table-cell table:formula="of:=DEC2HEX([.A214]; 4)" office:value-type="string" office:string-value="00D1">
            <text:p>00D1</text:p>
          </table:table-cell>
          <table:covered-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table:formula="of:=DEC2HEX([.A215]; 4)" office:value-type="string" office:string-value="00D2">
            <text:p>00D2</text:p>
          </table:table-cell>
          <table:covered-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table:formula="of:=DEC2HEX([.A216]; 4)" office:value-type="string" office:string-value="00D3">
            <text:p>00D3</text:p>
          </table:table-cell>
          <table:covered-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table:formula="of:=DEC2HEX([.A217]; 4)" office:value-type="string" office:string-value="00D4">
            <text:p>00D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13">
            <text:p>213</text:p>
          </table:table-cell>
          <table:table-cell table:formula="of:=DEC2HEX([.A218]; 4)" office:value-type="string" office:string-value="00D5">
            <text:p>00D5</text:p>
          </table:table-cell>
          <table:covered-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table:formula="of:=DEC2HEX([.A219]; 4)" office:value-type="string" office:string-value="00D6">
            <text:p>00D6</text:p>
          </table:table-cell>
          <table:covered-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table:formula="of:=DEC2HEX([.A220]; 4)" office:value-type="string" office:string-value="00D7">
            <text:p>00D7</text:p>
          </table:table-cell>
          <table:covered-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table:formula="of:=DEC2HEX([.A221]; 4)" office:value-type="string" office:string-value="00D8">
            <text:p>00D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17">
            <text:p>217</text:p>
          </table:table-cell>
          <table:table-cell table:formula="of:=DEC2HEX([.A222]; 4)" office:value-type="string" office:string-value="00D9">
            <text:p>00D9</text:p>
          </table:table-cell>
          <table:covered-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table:formula="of:=DEC2HEX([.A223]; 4)" office:value-type="string" office:string-value="00DA">
            <text:p>00DA</text:p>
          </table:table-cell>
          <table:covered-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table:formula="of:=DEC2HEX([.A224]; 4)" office:value-type="string" office:string-value="00DB">
            <text:p>00DB</text:p>
          </table:table-cell>
          <table:covered-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table:formula="of:=DEC2HEX([.A225]; 4)" office:value-type="string" office:string-value="00DC">
            <text:p>00D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21">
            <text:p>221</text:p>
          </table:table-cell>
          <table:table-cell table:formula="of:=DEC2HEX([.A226]; 4)" office:value-type="string" office:string-value="00DD">
            <text:p>00DD</text:p>
          </table:table-cell>
          <table:covered-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table:formula="of:=DEC2HEX([.A227]; 4)" office:value-type="string" office:string-value="00DE">
            <text:p>00DE</text:p>
          </table:table-cell>
          <table:covered-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table:formula="of:=DEC2HEX([.A228]; 4)" office:value-type="string" office:string-value="00DF">
            <text:p>00DF</text:p>
          </table:table-cell>
          <table:covered-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table:formula="of:=DEC2HEX([.A229]; 4)" office:value-type="string" office:string-value="00E0">
            <text:p>00E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25">
            <text:p>225</text:p>
          </table:table-cell>
          <table:table-cell table:formula="of:=DEC2HEX([.A230]; 4)" office:value-type="string" office:string-value="00E1">
            <text:p>00E1</text:p>
          </table:table-cell>
          <table:covered-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table:formula="of:=DEC2HEX([.A231]; 4)" office:value-type="string" office:string-value="00E2">
            <text:p>00E2</text:p>
          </table:table-cell>
          <table:covered-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table:formula="of:=DEC2HEX([.A232]; 4)" office:value-type="string" office:string-value="00E3">
            <text:p>00E3</text:p>
          </table:table-cell>
          <table:covered-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table:formula="of:=DEC2HEX([.A233]; 4)" office:value-type="string" office:string-value="00E4">
            <text:p>00E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29">
            <text:p>229</text:p>
          </table:table-cell>
          <table:table-cell table:formula="of:=DEC2HEX([.A234]; 4)" office:value-type="string" office:string-value="00E5">
            <text:p>00E5</text:p>
          </table:table-cell>
          <table:covered-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table:formula="of:=DEC2HEX([.A235]; 4)" office:value-type="string" office:string-value="00E6">
            <text:p>00E6</text:p>
          </table:table-cell>
          <table:covered-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table:formula="of:=DEC2HEX([.A236]; 4)" office:value-type="string" office:string-value="00E7">
            <text:p>00E7</text:p>
          </table:table-cell>
          <table:covered-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table:formula="of:=DEC2HEX([.A237]; 4)" office:value-type="string" office:string-value="00E8">
            <text:p>00E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33">
            <text:p>233</text:p>
          </table:table-cell>
          <table:table-cell table:formula="of:=DEC2HEX([.A238]; 4)" office:value-type="string" office:string-value="00E9">
            <text:p>00E9</text:p>
          </table:table-cell>
          <table:covered-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table:formula="of:=DEC2HEX([.A239]; 4)" office:value-type="string" office:string-value="00EA">
            <text:p>00EA</text:p>
          </table:table-cell>
          <table:covered-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table:formula="of:=DEC2HEX([.A240]; 4)" office:value-type="string" office:string-value="00EB">
            <text:p>00EB</text:p>
          </table:table-cell>
          <table:covered-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table:formula="of:=DEC2HEX([.A241]; 4)" office:value-type="string" office:string-value="00EC">
            <text:p>00E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37">
            <text:p>237</text:p>
          </table:table-cell>
          <table:table-cell table:formula="of:=DEC2HEX([.A242]; 4)" office:value-type="string" office:string-value="00ED">
            <text:p>00ED</text:p>
          </table:table-cell>
          <table:covered-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table:formula="of:=DEC2HEX([.A243]; 4)" office:value-type="string" office:string-value="00EE">
            <text:p>00EE</text:p>
          </table:table-cell>
          <table:covered-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table:formula="of:=DEC2HEX([.A244]; 4)" office:value-type="string" office:string-value="00EF">
            <text:p>00EF</text:p>
          </table:table-cell>
          <table:covered-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table:formula="of:=DEC2HEX([.A245]; 4)" office:value-type="string" office:string-value="00F0">
            <text:p>00F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41">
            <text:p>241</text:p>
          </table:table-cell>
          <table:table-cell table:formula="of:=DEC2HEX([.A246]; 4)" office:value-type="string" office:string-value="00F1">
            <text:p>00F1</text:p>
          </table:table-cell>
          <table:covered-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table:formula="of:=DEC2HEX([.A247]; 4)" office:value-type="string" office:string-value="00F2">
            <text:p>00F2</text:p>
          </table:table-cell>
          <table:covered-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table:formula="of:=DEC2HEX([.A248]; 4)" office:value-type="string" office:string-value="00F3">
            <text:p>00F3</text:p>
          </table:table-cell>
          <table:covered-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table:formula="of:=DEC2HEX([.A249]; 4)" office:value-type="string" office:string-value="00F4">
            <text:p>00F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45">
            <text:p>245</text:p>
          </table:table-cell>
          <table:table-cell table:formula="of:=DEC2HEX([.A250]; 4)" office:value-type="string" office:string-value="00F5">
            <text:p>00F5</text:p>
          </table:table-cell>
          <table:covered-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table:formula="of:=DEC2HEX([.A251]; 4)" office:value-type="string" office:string-value="00F6">
            <text:p>00F6</text:p>
          </table:table-cell>
          <table:covered-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table:formula="of:=DEC2HEX([.A252]; 4)" office:value-type="string" office:string-value="00F7">
            <text:p>00F7</text:p>
          </table:table-cell>
          <table:covered-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table:formula="of:=DEC2HEX([.A253]; 4)" office:value-type="string" office:string-value="00F8">
            <text:p>00F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49">
            <text:p>249</text:p>
          </table:table-cell>
          <table:table-cell table:formula="of:=DEC2HEX([.A254]; 4)" office:value-type="string" office:string-value="00F9">
            <text:p>00F9</text:p>
          </table:table-cell>
          <table:covered-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table:formula="of:=DEC2HEX([.A255]; 4)" office:value-type="string" office:string-value="00FA">
            <text:p>00FA</text:p>
          </table:table-cell>
          <table:covered-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formula="of:=DEC2HEX([.A256]; 4)" office:value-type="string" office:string-value="00FB">
            <text:p>00FB</text:p>
          </table:table-cell>
          <table:covered-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table:formula="of:=DEC2HEX([.A257]; 4)" office:value-type="string" office:string-value="00FC">
            <text:p>00F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53">
            <text:p>253</text:p>
          </table:table-cell>
          <table:table-cell table:formula="of:=DEC2HEX([.A258]; 4)" office:value-type="string" office:string-value="00FD">
            <text:p>00FD</text:p>
          </table:table-cell>
          <table:covered-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table:formula="of:=DEC2HEX([.A259]; 4)" office:value-type="string" office:string-value="00FE">
            <text:p>00FE</text:p>
          </table:table-cell>
          <table:covered-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table:formula="of:=DEC2HEX([.A260]; 4)" office:value-type="string" office:string-value="00FF">
            <text:p>00FF</text:p>
          </table:table-cell>
          <table:covered-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table:formula="of:=DEC2HEX([.A261]; 4)" office:value-type="string" office:string-value="0100">
            <text:p>010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57">
            <text:p>257</text:p>
          </table:table-cell>
          <table:table-cell table:formula="of:=DEC2HEX([.A262]; 4)" office:value-type="string" office:string-value="0101">
            <text:p>0101</text:p>
          </table:table-cell>
          <table:covered-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table:formula="of:=DEC2HEX([.A263]; 4)" office:value-type="string" office:string-value="0102">
            <text:p>0102</text:p>
          </table:table-cell>
          <table:covered-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table:formula="of:=DEC2HEX([.A264]; 4)" office:value-type="string" office:string-value="0103">
            <text:p>0103</text:p>
          </table:table-cell>
          <table:covered-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table:formula="of:=DEC2HEX([.A265]; 4)" office:value-type="string" office:string-value="0104">
            <text:p>010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61">
            <text:p>261</text:p>
          </table:table-cell>
          <table:table-cell table:formula="of:=DEC2HEX([.A266]; 4)" office:value-type="string" office:string-value="0105">
            <text:p>0105</text:p>
          </table:table-cell>
          <table:covered-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table:formula="of:=DEC2HEX([.A267]; 4)" office:value-type="string" office:string-value="0106">
            <text:p>0106</text:p>
          </table:table-cell>
          <table:covered-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table:formula="of:=DEC2HEX([.A268]; 4)" office:value-type="string" office:string-value="0107">
            <text:p>0107</text:p>
          </table:table-cell>
          <table:covered-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table:formula="of:=DEC2HEX([.A269]; 4)" office:value-type="string" office:string-value="0108">
            <text:p>010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65">
            <text:p>265</text:p>
          </table:table-cell>
          <table:table-cell table:formula="of:=DEC2HEX([.A270]; 4)" office:value-type="string" office:string-value="0109">
            <text:p>0109</text:p>
          </table:table-cell>
          <table:covered-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table:formula="of:=DEC2HEX([.A271]; 4)" office:value-type="string" office:string-value="010A">
            <text:p>010A</text:p>
          </table:table-cell>
          <table:covered-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table:formula="of:=DEC2HEX([.A272]; 4)" office:value-type="string" office:string-value="010B">
            <text:p>010B</text:p>
          </table:table-cell>
          <table:covered-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table:formula="of:=DEC2HEX([.A273]; 4)" office:value-type="string" office:string-value="010C">
            <text:p>010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69">
            <text:p>269</text:p>
          </table:table-cell>
          <table:table-cell table:formula="of:=DEC2HEX([.A274]; 4)" office:value-type="string" office:string-value="010D">
            <text:p>010D</text:p>
          </table:table-cell>
          <table:covered-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table:formula="of:=DEC2HEX([.A275]; 4)" office:value-type="string" office:string-value="010E">
            <text:p>010E</text:p>
          </table:table-cell>
          <table:covered-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table:formula="of:=DEC2HEX([.A276]; 4)" office:value-type="string" office:string-value="010F">
            <text:p>010F</text:p>
          </table:table-cell>
          <table:covered-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table:formula="of:=DEC2HEX([.A277]; 4)" office:value-type="string" office:string-value="0110">
            <text:p>011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73">
            <text:p>273</text:p>
          </table:table-cell>
          <table:table-cell table:formula="of:=DEC2HEX([.A278]; 4)" office:value-type="string" office:string-value="0111">
            <text:p>0111</text:p>
          </table:table-cell>
          <table:covered-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table:formula="of:=DEC2HEX([.A279]; 4)" office:value-type="string" office:string-value="0112">
            <text:p>0112</text:p>
          </table:table-cell>
          <table:covered-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table:formula="of:=DEC2HEX([.A280]; 4)" office:value-type="string" office:string-value="0113">
            <text:p>0113</text:p>
          </table:table-cell>
          <table:covered-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table:formula="of:=DEC2HEX([.A281]; 4)" office:value-type="string" office:string-value="0114">
            <text:p>011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77">
            <text:p>277</text:p>
          </table:table-cell>
          <table:table-cell table:formula="of:=DEC2HEX([.A282]; 4)" office:value-type="string" office:string-value="0115">
            <text:p>0115</text:p>
          </table:table-cell>
          <table:covered-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table:formula="of:=DEC2HEX([.A283]; 4)" office:value-type="string" office:string-value="0116">
            <text:p>0116</text:p>
          </table:table-cell>
          <table:covered-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table:formula="of:=DEC2HEX([.A284]; 4)" office:value-type="string" office:string-value="0117">
            <text:p>0117</text:p>
          </table:table-cell>
          <table:covered-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table:formula="of:=DEC2HEX([.A285]; 4)" office:value-type="string" office:string-value="0118">
            <text:p>011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81">
            <text:p>281</text:p>
          </table:table-cell>
          <table:table-cell table:formula="of:=DEC2HEX([.A286]; 4)" office:value-type="string" office:string-value="0119">
            <text:p>0119</text:p>
          </table:table-cell>
          <table:covered-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table:formula="of:=DEC2HEX([.A287]; 4)" office:value-type="string" office:string-value="011A">
            <text:p>011A</text:p>
          </table:table-cell>
          <table:covered-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table:formula="of:=DEC2HEX([.A288]; 4)" office:value-type="string" office:string-value="011B">
            <text:p>011B</text:p>
          </table:table-cell>
          <table:covered-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table:formula="of:=DEC2HEX([.A289]; 4)" office:value-type="string" office:string-value="011C">
            <text:p>011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85">
            <text:p>285</text:p>
          </table:table-cell>
          <table:table-cell table:formula="of:=DEC2HEX([.A290]; 4)" office:value-type="string" office:string-value="011D">
            <text:p>011D</text:p>
          </table:table-cell>
          <table:covered-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table:formula="of:=DEC2HEX([.A291]; 4)" office:value-type="string" office:string-value="011E">
            <text:p>011E</text:p>
          </table:table-cell>
          <table:covered-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table:formula="of:=DEC2HEX([.A292]; 4)" office:value-type="string" office:string-value="011F">
            <text:p>011F</text:p>
          </table:table-cell>
          <table:covered-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table:formula="of:=DEC2HEX([.A293]; 4)" office:value-type="string" office:string-value="0120">
            <text:p>012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89">
            <text:p>289</text:p>
          </table:table-cell>
          <table:table-cell table:formula="of:=DEC2HEX([.A294]; 4)" office:value-type="string" office:string-value="0121">
            <text:p>0121</text:p>
          </table:table-cell>
          <table:covered-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table:formula="of:=DEC2HEX([.A295]; 4)" office:value-type="string" office:string-value="0122">
            <text:p>0122</text:p>
          </table:table-cell>
          <table:covered-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table:formula="of:=DEC2HEX([.A296]; 4)" office:value-type="string" office:string-value="0123">
            <text:p>0123</text:p>
          </table:table-cell>
          <table:covered-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table:formula="of:=DEC2HEX([.A297]; 4)" office:value-type="string" office:string-value="0124">
            <text:p>012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93">
            <text:p>293</text:p>
          </table:table-cell>
          <table:table-cell table:formula="of:=DEC2HEX([.A298]; 4)" office:value-type="string" office:string-value="0125">
            <text:p>0125</text:p>
          </table:table-cell>
          <table:covered-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table:formula="of:=DEC2HEX([.A299]; 4)" office:value-type="string" office:string-value="0126">
            <text:p>0126</text:p>
          </table:table-cell>
          <table:covered-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table:formula="of:=DEC2HEX([.A300]; 4)" office:value-type="string" office:string-value="0127">
            <text:p>0127</text:p>
          </table:table-cell>
          <table:covered-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table:formula="of:=DEC2HEX([.A301]; 4)" office:value-type="string" office:string-value="0128">
            <text:p>012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297">
            <text:p>297</text:p>
          </table:table-cell>
          <table:table-cell table:formula="of:=DEC2HEX([.A302]; 4)" office:value-type="string" office:string-value="0129">
            <text:p>0129</text:p>
          </table:table-cell>
          <table:covered-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table:formula="of:=DEC2HEX([.A303]; 4)" office:value-type="string" office:string-value="012A">
            <text:p>012A</text:p>
          </table:table-cell>
          <table:covered-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table:formula="of:=DEC2HEX([.A304]; 4)" office:value-type="string" office:string-value="012B">
            <text:p>012B</text:p>
          </table:table-cell>
          <table:covered-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table:formula="of:=DEC2HEX([.A305]; 4)" office:value-type="string" office:string-value="012C">
            <text:p>012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301">
            <text:p>301</text:p>
          </table:table-cell>
          <table:table-cell table:formula="of:=DEC2HEX([.A306]; 4)" office:value-type="string" office:string-value="012D">
            <text:p>012D</text:p>
          </table:table-cell>
          <table:covered-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table:formula="of:=DEC2HEX([.A307]; 4)" office:value-type="string" office:string-value="012E">
            <text:p>012E</text:p>
          </table:table-cell>
          <table:covered-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table:formula="of:=DEC2HEX([.A308]; 4)" office:value-type="string" office:string-value="012F">
            <text:p>012F</text:p>
          </table:table-cell>
          <table:covered-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table:formula="of:=DEC2HEX([.A309]; 4)" office:value-type="string" office:string-value="0130">
            <text:p>0130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305">
            <text:p>305</text:p>
          </table:table-cell>
          <table:table-cell table:formula="of:=DEC2HEX([.A310]; 4)" office:value-type="string" office:string-value="0131">
            <text:p>0131</text:p>
          </table:table-cell>
          <table:covered-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table:formula="of:=DEC2HEX([.A311]; 4)" office:value-type="string" office:string-value="0132">
            <text:p>0132</text:p>
          </table:table-cell>
          <table:covered-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table:formula="of:=DEC2HEX([.A312]; 4)" office:value-type="string" office:string-value="0133">
            <text:p>0133</text:p>
          </table:table-cell>
          <table:covered-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table:formula="of:=DEC2HEX([.A313]; 4)" office:value-type="string" office:string-value="0134">
            <text:p>0134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309">
            <text:p>309</text:p>
          </table:table-cell>
          <table:table-cell table:formula="of:=DEC2HEX([.A314]; 4)" office:value-type="string" office:string-value="0135">
            <text:p>0135</text:p>
          </table:table-cell>
          <table:covered-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table:formula="of:=DEC2HEX([.A315]; 4)" office:value-type="string" office:string-value="0136">
            <text:p>0136</text:p>
          </table:table-cell>
          <table:covered-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table:formula="of:=DEC2HEX([.A316]; 4)" office:value-type="string" office:string-value="0137">
            <text:p>0137</text:p>
          </table:table-cell>
          <table:covered-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table:formula="of:=DEC2HEX([.A317]; 4)" office:value-type="string" office:string-value="0138">
            <text:p>0138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313">
            <text:p>313</text:p>
          </table:table-cell>
          <table:table-cell table:formula="of:=DEC2HEX([.A318]; 4)" office:value-type="string" office:string-value="0139">
            <text:p>0139</text:p>
          </table:table-cell>
          <table:covered-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table:formula="of:=DEC2HEX([.A319]; 4)" office:value-type="string" office:string-value="013A">
            <text:p>013A</text:p>
          </table:table-cell>
          <table:covered-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table:formula="of:=DEC2HEX([.A320]; 4)" office:value-type="string" office:string-value="013B">
            <text:p>013B</text:p>
          </table:table-cell>
          <table:covered-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table:formula="of:=DEC2HEX([.A321]; 4)" office:value-type="string" office:string-value="013C">
            <text:p>013C</text:p>
          </table:table-cell>
          <table:covered-table-cell/>
          <table:table-cell table:number-columns-spanned="1" table:number-rows-spanned="4"/>
        </table:table-row>
        <table:table-row table:style-name="ro1">
          <table:table-cell office:value-type="float" office:value="317">
            <text:p>317</text:p>
          </table:table-cell>
          <table:table-cell table:formula="of:=DEC2HEX([.A322]; 4)" office:value-type="string" office:string-value="013D">
            <text:p>013D</text:p>
          </table:table-cell>
          <table:covered-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table:formula="of:=DEC2HEX([.A323]; 4)" office:value-type="string" office:string-value="013E">
            <text:p>013E</text:p>
          </table:table-cell>
          <table:covered-table-cell table:number-columns-repeated="2"/>
        </table:table-row>
        <table:table-row table:style-name="ro1">
          <table:table-cell office:value-type="float" office:value="319">
            <text:p>319</text:p>
          </table:table-cell>
          <table:table-cell table:formula="of:=DEC2HEX([.A324]; 4)" office:value-type="string" office:string-value="013F">
            <text:p>013F</text:p>
          </table:table-cell>
          <table:covered-table-cell table:number-columns-repeated="2"/>
        </table:table-row>
        <table:table-row table:style-name="ro1">
          <table:table-cell office:value-type="float" office:value="320">
            <text:p>320</text:p>
          </table:table-cell>
          <table:table-cell table:formula="of:=DEC2HEX([.A325]; 4)" office:value-type="string" office:string-value="0140">
            <text:p>0140</text:p>
          </table:table-cell>
          <table:covered-table-cell/>
          <table:table-cell office:value-type="string" table:number-columns-spanned="1" table:number-rows-spanned="4">
            <text:p>e.g. resistance[63]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formula="of:=DEC2HEX([.A326]; 4)" office:value-type="string" office:string-value="0141">
            <text:p>0141</text:p>
          </table:table-cell>
          <table:covered-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table:formula="of:=DEC2HEX([.A327]; 4)" office:value-type="string" office:string-value="0142">
            <text:p>0142</text:p>
          </table:table-cell>
          <table:covered-table-cell table:number-columns-repeated="2"/>
        </table:table-row>
        <table:table-row table:style-name="ro1">
          <table:table-cell office:value-type="float" office:value="323">
            <text:p>323</text:p>
          </table:table-cell>
          <table:table-cell table:formula="of:=DEC2HEX([.A328]; 4)" office:value-type="string" office:string-value="0143">
            <text:p>0143</text:p>
          </table:table-cell>
          <table:covered-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table:formula="of:=DEC2HEX([.A329]; 4)" office:value-type="string" office:string-value="0144">
            <text:p>0144</text:p>
          </table:table-cell>
          <table:table-cell table:style-name="ce7" office:value-type="string" table:number-columns-spanned="1" table:number-rows-spanned="152">
            <text:p>U16 voltage[76]</text:p>
          </table:table-cell>
          <table:table-cell office:value-type="string" table:number-columns-spanned="1" table:number-rows-spanned="2">
            <text:p>voltage[0]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formula="of:=DEC2HEX([.A330]; 4)" office:value-type="string" office:string-value="0145">
            <text:p>0145</text:p>
          </table:table-cell>
          <table:covered-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table:formula="of:=DEC2HEX([.A331]; 4)" office:value-type="string" office:string-value="0146">
            <text:p>0146</text:p>
          </table:table-cell>
          <table:covered-table-cell/>
          <table:table-cell office:value-type="string" table:number-columns-spanned="1" table:number-rows-spanned="2">
            <text:p>voltage[1]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formula="of:=DEC2HEX([.A332]; 4)" office:value-type="string" office:string-value="0147">
            <text:p>0147</text:p>
          </table:table-cell>
          <table:covered-table-cell table:number-columns-repeated="2"/>
        </table:table-row>
        <table:table-row table:style-name="ro1">
          <table:table-cell office:value-type="float" office:value="328">
            <text:p>328</text:p>
          </table:table-cell>
          <table:table-cell table:formula="of:=DEC2HEX([.A333]; 4)" office:value-type="string" office:string-value="0148">
            <text:p>014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formula="of:=DEC2HEX([.A334]; 4)" office:value-type="string" office:string-value="0149">
            <text:p>0149</text:p>
          </table:table-cell>
          <table:covered-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table:formula="of:=DEC2HEX([.A335]; 4)" office:value-type="string" office:string-value="014A">
            <text:p>014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formula="of:=DEC2HEX([.A336]; 4)" office:value-type="string" office:string-value="014B">
            <text:p>014B</text:p>
          </table:table-cell>
          <table:covered-table-cell table:number-columns-repeated="2"/>
        </table:table-row>
        <table:table-row table:style-name="ro1">
          <table:table-cell office:value-type="float" office:value="332">
            <text:p>332</text:p>
          </table:table-cell>
          <table:table-cell table:formula="of:=DEC2HEX([.A337]; 4)" office:value-type="string" office:string-value="014C">
            <text:p>014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formula="of:=DEC2HEX([.A338]; 4)" office:value-type="string" office:string-value="014D">
            <text:p>014D</text:p>
          </table:table-cell>
          <table:covered-table-cell table:number-columns-repeated="2"/>
        </table:table-row>
        <table:table-row table:style-name="ro1">
          <table:table-cell office:value-type="float" office:value="334">
            <text:p>334</text:p>
          </table:table-cell>
          <table:table-cell table:formula="of:=DEC2HEX([.A339]; 4)" office:value-type="string" office:string-value="014E">
            <text:p>014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formula="of:=DEC2HEX([.A340]; 4)" office:value-type="string" office:string-value="014F">
            <text:p>014F</text:p>
          </table:table-cell>
          <table:covered-table-cell table:number-columns-repeated="2"/>
        </table:table-row>
        <table:table-row table:style-name="ro1">
          <table:table-cell office:value-type="float" office:value="336">
            <text:p>336</text:p>
          </table:table-cell>
          <table:table-cell table:formula="of:=DEC2HEX([.A341]; 4)" office:value-type="string" office:string-value="0150">
            <text:p>015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formula="of:=DEC2HEX([.A342]; 4)" office:value-type="string" office:string-value="0151">
            <text:p>0151</text:p>
          </table:table-cell>
          <table:covered-table-cell table:number-columns-repeated="2"/>
        </table:table-row>
        <table:table-row table:style-name="ro1">
          <table:table-cell office:value-type="float" office:value="338">
            <text:p>338</text:p>
          </table:table-cell>
          <table:table-cell table:formula="of:=DEC2HEX([.A343]; 4)" office:value-type="string" office:string-value="0152">
            <text:p>015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formula="of:=DEC2HEX([.A344]; 4)" office:value-type="string" office:string-value="0153">
            <text:p>0153</text:p>
          </table:table-cell>
          <table:covered-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table:formula="of:=DEC2HEX([.A345]; 4)" office:value-type="string" office:string-value="0154">
            <text:p>015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formula="of:=DEC2HEX([.A346]; 4)" office:value-type="string" office:string-value="0155">
            <text:p>0155</text:p>
          </table:table-cell>
          <table:covered-table-cell table:number-columns-repeated="2"/>
        </table:table-row>
        <table:table-row table:style-name="ro1">
          <table:table-cell office:value-type="float" office:value="342">
            <text:p>342</text:p>
          </table:table-cell>
          <table:table-cell table:formula="of:=DEC2HEX([.A347]; 4)" office:value-type="string" office:string-value="0156">
            <text:p>015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formula="of:=DEC2HEX([.A348]; 4)" office:value-type="string" office:string-value="0157">
            <text:p>0157</text:p>
          </table:table-cell>
          <table:covered-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table:formula="of:=DEC2HEX([.A349]; 4)" office:value-type="string" office:string-value="0158">
            <text:p>015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formula="of:=DEC2HEX([.A350]; 4)" office:value-type="string" office:string-value="0159">
            <text:p>0159</text:p>
          </table:table-cell>
          <table:covered-table-cell table:number-columns-repeated="2"/>
        </table:table-row>
        <table:table-row table:style-name="ro1">
          <table:table-cell office:value-type="float" office:value="346">
            <text:p>346</text:p>
          </table:table-cell>
          <table:table-cell table:formula="of:=DEC2HEX([.A351]; 4)" office:value-type="string" office:string-value="015A">
            <text:p>015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formula="of:=DEC2HEX([.A352]; 4)" office:value-type="string" office:string-value="015B">
            <text:p>015B</text:p>
          </table:table-cell>
          <table:covered-table-cell table:number-columns-repeated="2"/>
        </table:table-row>
        <table:table-row table:style-name="ro1">
          <table:table-cell office:value-type="float" office:value="348">
            <text:p>348</text:p>
          </table:table-cell>
          <table:table-cell table:formula="of:=DEC2HEX([.A353]; 4)" office:value-type="string" office:string-value="015C">
            <text:p>015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formula="of:=DEC2HEX([.A354]; 4)" office:value-type="string" office:string-value="015D">
            <text:p>015D</text:p>
          </table:table-cell>
          <table:covered-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table:formula="of:=DEC2HEX([.A355]; 4)" office:value-type="string" office:string-value="015E">
            <text:p>015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formula="of:=DEC2HEX([.A356]; 4)" office:value-type="string" office:string-value="015F">
            <text:p>015F</text:p>
          </table:table-cell>
          <table:covered-table-cell table:number-columns-repeated="2"/>
        </table:table-row>
        <table:table-row table:style-name="ro1">
          <table:table-cell office:value-type="float" office:value="352">
            <text:p>352</text:p>
          </table:table-cell>
          <table:table-cell table:formula="of:=DEC2HEX([.A357]; 4)" office:value-type="string" office:string-value="0160">
            <text:p>0160</text:p>
          </table:table-cell>
          <table:covered-table-cell/>
          <table:table-cell office:value-type="string" table:number-columns-spanned="1" table:number-rows-spanned="2">
            <text:p>voltage[1]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formula="of:=DEC2HEX([.A358]; 4)" office:value-type="string" office:string-value="0161">
            <text:p>0161</text:p>
          </table:table-cell>
          <table:covered-table-cell table:number-columns-repeated="2"/>
        </table:table-row>
        <table:table-row table:style-name="ro1">
          <table:table-cell office:value-type="float" office:value="354">
            <text:p>354</text:p>
          </table:table-cell>
          <table:table-cell table:formula="of:=DEC2HEX([.A359]; 4)" office:value-type="string" office:string-value="0162">
            <text:p>016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formula="of:=DEC2HEX([.A360]; 4)" office:value-type="string" office:string-value="0163">
            <text:p>0163</text:p>
          </table:table-cell>
          <table:covered-table-cell table:number-columns-repeated="2"/>
        </table:table-row>
        <table:table-row table:style-name="ro1">
          <table:table-cell office:value-type="float" office:value="356">
            <text:p>356</text:p>
          </table:table-cell>
          <table:table-cell table:formula="of:=DEC2HEX([.A361]; 4)" office:value-type="string" office:string-value="0164">
            <text:p>016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formula="of:=DEC2HEX([.A362]; 4)" office:value-type="string" office:string-value="0165">
            <text:p>0165</text:p>
          </table:table-cell>
          <table:covered-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 table:formula="of:=DEC2HEX([.A363]; 4)" office:value-type="string" office:string-value="0166">
            <text:p>016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formula="of:=DEC2HEX([.A364]; 4)" office:value-type="string" office:string-value="0167">
            <text:p>0167</text:p>
          </table:table-cell>
          <table:covered-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table:formula="of:=DEC2HEX([.A365]; 4)" office:value-type="string" office:string-value="0168">
            <text:p>016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formula="of:=DEC2HEX([.A366]; 4)" office:value-type="string" office:string-value="0169">
            <text:p>0169</text:p>
          </table:table-cell>
          <table:covered-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table:formula="of:=DEC2HEX([.A367]; 4)" office:value-type="string" office:string-value="016A">
            <text:p>016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formula="of:=DEC2HEX([.A368]; 4)" office:value-type="string" office:string-value="016B">
            <text:p>016B</text:p>
          </table:table-cell>
          <table:covered-table-cell table:number-columns-repeated="2"/>
        </table:table-row>
        <table:table-row table:style-name="ro1">
          <table:table-cell office:value-type="float" office:value="364">
            <text:p>364</text:p>
          </table:table-cell>
          <table:table-cell table:formula="of:=DEC2HEX([.A369]; 4)" office:value-type="string" office:string-value="016C">
            <text:p>016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formula="of:=DEC2HEX([.A370]; 4)" office:value-type="string" office:string-value="016D">
            <text:p>016D</text:p>
          </table:table-cell>
          <table:covered-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table:formula="of:=DEC2HEX([.A371]; 4)" office:value-type="string" office:string-value="016E">
            <text:p>016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formula="of:=DEC2HEX([.A372]; 4)" office:value-type="string" office:string-value="016F">
            <text:p>016F</text:p>
          </table:table-cell>
          <table:covered-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table:formula="of:=DEC2HEX([.A373]; 4)" office:value-type="string" office:string-value="0170">
            <text:p>017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formula="of:=DEC2HEX([.A374]; 4)" office:value-type="string" office:string-value="0171">
            <text:p>0171</text:p>
          </table:table-cell>
          <table:covered-table-cell table:number-columns-repeated="2"/>
        </table:table-row>
        <table:table-row table:style-name="ro1">
          <table:table-cell office:value-type="float" office:value="370">
            <text:p>370</text:p>
          </table:table-cell>
          <table:table-cell table:formula="of:=DEC2HEX([.A375]; 4)" office:value-type="string" office:string-value="0172">
            <text:p>017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formula="of:=DEC2HEX([.A376]; 4)" office:value-type="string" office:string-value="0173">
            <text:p>0173</text:p>
          </table:table-cell>
          <table:covered-table-cell table:number-columns-repeated="2"/>
        </table:table-row>
        <table:table-row table:style-name="ro1">
          <table:table-cell office:value-type="float" office:value="372">
            <text:p>372</text:p>
          </table:table-cell>
          <table:table-cell table:formula="of:=DEC2HEX([.A377]; 4)" office:value-type="string" office:string-value="0174">
            <text:p>017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formula="of:=DEC2HEX([.A378]; 4)" office:value-type="string" office:string-value="0175">
            <text:p>0175</text:p>
          </table:table-cell>
          <table:covered-table-cell table:number-columns-repeated="2"/>
        </table:table-row>
        <table:table-row table:style-name="ro1">
          <table:table-cell office:value-type="float" office:value="374">
            <text:p>374</text:p>
          </table:table-cell>
          <table:table-cell table:formula="of:=DEC2HEX([.A379]; 4)" office:value-type="string" office:string-value="0176">
            <text:p>017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formula="of:=DEC2HEX([.A380]; 4)" office:value-type="string" office:string-value="0177">
            <text:p>0177</text:p>
          </table:table-cell>
          <table:covered-table-cell table:number-columns-repeated="2"/>
        </table:table-row>
        <table:table-row table:style-name="ro1">
          <table:table-cell office:value-type="float" office:value="376">
            <text:p>376</text:p>
          </table:table-cell>
          <table:table-cell table:formula="of:=DEC2HEX([.A381]; 4)" office:value-type="string" office:string-value="0178">
            <text:p>017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formula="of:=DEC2HEX([.A382]; 4)" office:value-type="string" office:string-value="0179">
            <text:p>0179</text:p>
          </table:table-cell>
          <table:covered-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table:formula="of:=DEC2HEX([.A383]; 4)" office:value-type="string" office:string-value="017A">
            <text:p>017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formula="of:=DEC2HEX([.A384]; 4)" office:value-type="string" office:string-value="017B">
            <text:p>017B</text:p>
          </table:table-cell>
          <table:covered-table-cell table:number-columns-repeated="2"/>
        </table:table-row>
        <table:table-row table:style-name="ro1">
          <table:table-cell office:value-type="float" office:value="380">
            <text:p>380</text:p>
          </table:table-cell>
          <table:table-cell table:formula="of:=DEC2HEX([.A385]; 4)" office:value-type="string" office:string-value="017C">
            <text:p>017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formula="of:=DEC2HEX([.A386]; 4)" office:value-type="string" office:string-value="017D">
            <text:p>017D</text:p>
          </table:table-cell>
          <table:covered-table-cell table:number-columns-repeated="2"/>
        </table:table-row>
        <table:table-row table:style-name="ro1">
          <table:table-cell office:value-type="float" office:value="382">
            <text:p>382</text:p>
          </table:table-cell>
          <table:table-cell table:formula="of:=DEC2HEX([.A387]; 4)" office:value-type="string" office:string-value="017E">
            <text:p>017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formula="of:=DEC2HEX([.A388]; 4)" office:value-type="string" office:string-value="017F">
            <text:p>017F</text:p>
          </table:table-cell>
          <table:covered-table-cell table:number-columns-repeated="2"/>
        </table:table-row>
        <table:table-row table:style-name="ro1">
          <table:table-cell office:value-type="float" office:value="384">
            <text:p>384</text:p>
          </table:table-cell>
          <table:table-cell table:formula="of:=DEC2HEX([.A389]; 4)" office:value-type="string" office:string-value="0180">
            <text:p>018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formula="of:=DEC2HEX([.A390]; 4)" office:value-type="string" office:string-value="0181">
            <text:p>0181</text:p>
          </table:table-cell>
          <table:covered-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 table:formula="of:=DEC2HEX([.A391]; 4)" office:value-type="string" office:string-value="0182">
            <text:p>018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formula="of:=DEC2HEX([.A392]; 4)" office:value-type="string" office:string-value="0183">
            <text:p>0183</text:p>
          </table:table-cell>
          <table:covered-table-cell table:number-columns-repeated="2"/>
        </table:table-row>
        <table:table-row table:style-name="ro1">
          <table:table-cell office:value-type="float" office:value="388">
            <text:p>388</text:p>
          </table:table-cell>
          <table:table-cell table:formula="of:=DEC2HEX([.A393]; 4)" office:value-type="string" office:string-value="0184">
            <text:p>018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formula="of:=DEC2HEX([.A394]; 4)" office:value-type="string" office:string-value="0185">
            <text:p>0185</text:p>
          </table:table-cell>
          <table:covered-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table:formula="of:=DEC2HEX([.A395]; 4)" office:value-type="string" office:string-value="0186">
            <text:p>018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formula="of:=DEC2HEX([.A396]; 4)" office:value-type="string" office:string-value="0187">
            <text:p>0187</text:p>
          </table:table-cell>
          <table:covered-table-cell table:number-columns-repeated="2"/>
        </table:table-row>
        <table:table-row table:style-name="ro1">
          <table:table-cell office:value-type="float" office:value="392">
            <text:p>392</text:p>
          </table:table-cell>
          <table:table-cell table:formula="of:=DEC2HEX([.A397]; 4)" office:value-type="string" office:string-value="0188">
            <text:p>018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formula="of:=DEC2HEX([.A398]; 4)" office:value-type="string" office:string-value="0189">
            <text:p>0189</text:p>
          </table:table-cell>
          <table:covered-table-cell table:number-columns-repeated="2"/>
        </table:table-row>
        <table:table-row table:style-name="ro1">
          <table:table-cell office:value-type="float" office:value="394">
            <text:p>394</text:p>
          </table:table-cell>
          <table:table-cell table:formula="of:=DEC2HEX([.A399]; 4)" office:value-type="string" office:string-value="018A">
            <text:p>018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formula="of:=DEC2HEX([.A400]; 4)" office:value-type="string" office:string-value="018B">
            <text:p>018B</text:p>
          </table:table-cell>
          <table:covered-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 table:formula="of:=DEC2HEX([.A401]; 4)" office:value-type="string" office:string-value="018C">
            <text:p>018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formula="of:=DEC2HEX([.A402]; 4)" office:value-type="string" office:string-value="018D">
            <text:p>018D</text:p>
          </table:table-cell>
          <table:covered-table-cell table:number-columns-repeated="2"/>
        </table:table-row>
        <table:table-row table:style-name="ro1">
          <table:table-cell office:value-type="float" office:value="398">
            <text:p>398</text:p>
          </table:table-cell>
          <table:table-cell table:formula="of:=DEC2HEX([.A403]; 4)" office:value-type="string" office:string-value="018E">
            <text:p>018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formula="of:=DEC2HEX([.A404]; 4)" office:value-type="string" office:string-value="018F">
            <text:p>018F</text:p>
          </table:table-cell>
          <table:covered-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table:formula="of:=DEC2HEX([.A405]; 4)" office:value-type="string" office:string-value="0190">
            <text:p>019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formula="of:=DEC2HEX([.A406]; 4)" office:value-type="string" office:string-value="0191">
            <text:p>0191</text:p>
          </table:table-cell>
          <table:covered-table-cell table:number-columns-repeated="2"/>
        </table:table-row>
        <table:table-row table:style-name="ro1">
          <table:table-cell office:value-type="float" office:value="402">
            <text:p>402</text:p>
          </table:table-cell>
          <table:table-cell table:formula="of:=DEC2HEX([.A407]; 4)" office:value-type="string" office:string-value="0192">
            <text:p>0192</text:p>
          </table:table-cell>
          <table:covered-table-cell/>
          <table:table-cell office:value-type="string" table:number-columns-spanned="1" table:number-rows-spanned="2">
            <text:p>voltage[1]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formula="of:=DEC2HEX([.A408]; 4)" office:value-type="string" office:string-value="0193">
            <text:p>0193</text:p>
          </table:table-cell>
          <table:covered-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table:formula="of:=DEC2HEX([.A409]; 4)" office:value-type="string" office:string-value="0194">
            <text:p>019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formula="of:=DEC2HEX([.A410]; 4)" office:value-type="string" office:string-value="0195">
            <text:p>0195</text:p>
          </table:table-cell>
          <table:covered-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table:formula="of:=DEC2HEX([.A411]; 4)" office:value-type="string" office:string-value="0196">
            <text:p>019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formula="of:=DEC2HEX([.A412]; 4)" office:value-type="string" office:string-value="0197">
            <text:p>0197</text:p>
          </table:table-cell>
          <table:covered-table-cell table:number-columns-repeated="2"/>
        </table:table-row>
        <table:table-row table:style-name="ro1">
          <table:table-cell office:value-type="float" office:value="408">
            <text:p>408</text:p>
          </table:table-cell>
          <table:table-cell table:formula="of:=DEC2HEX([.A413]; 4)" office:value-type="string" office:string-value="0198">
            <text:p>019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formula="of:=DEC2HEX([.A414]; 4)" office:value-type="string" office:string-value="0199">
            <text:p>0199</text:p>
          </table:table-cell>
          <table:covered-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table:formula="of:=DEC2HEX([.A415]; 4)" office:value-type="string" office:string-value="019A">
            <text:p>019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formula="of:=DEC2HEX([.A416]; 4)" office:value-type="string" office:string-value="019B">
            <text:p>019B</text:p>
          </table:table-cell>
          <table:covered-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table:formula="of:=DEC2HEX([.A417]; 4)" office:value-type="string" office:string-value="019C">
            <text:p>019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formula="of:=DEC2HEX([.A418]; 4)" office:value-type="string" office:string-value="019D">
            <text:p>019D</text:p>
          </table:table-cell>
          <table:covered-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table:formula="of:=DEC2HEX([.A419]; 4)" office:value-type="string" office:string-value="019E">
            <text:p>019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formula="of:=DEC2HEX([.A420]; 4)" office:value-type="string" office:string-value="019F">
            <text:p>019F</text:p>
          </table:table-cell>
          <table:covered-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table:formula="of:=DEC2HEX([.A421]; 4)" office:value-type="string" office:string-value="01A0">
            <text:p>01A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formula="of:=DEC2HEX([.A422]; 4)" office:value-type="string" office:string-value="01A1">
            <text:p>01A1</text:p>
          </table:table-cell>
          <table:covered-table-cell table:number-columns-repeated="2"/>
        </table:table-row>
        <table:table-row table:style-name="ro1">
          <table:table-cell office:value-type="float" office:value="418">
            <text:p>418</text:p>
          </table:table-cell>
          <table:table-cell table:formula="of:=DEC2HEX([.A423]; 4)" office:value-type="string" office:string-value="01A2">
            <text:p>01A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formula="of:=DEC2HEX([.A424]; 4)" office:value-type="string" office:string-value="01A3">
            <text:p>01A3</text:p>
          </table:table-cell>
          <table:covered-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table:formula="of:=DEC2HEX([.A425]; 4)" office:value-type="string" office:string-value="01A4">
            <text:p>01A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formula="of:=DEC2HEX([.A426]; 4)" office:value-type="string" office:string-value="01A5">
            <text:p>01A5</text:p>
          </table:table-cell>
          <table:covered-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table:formula="of:=DEC2HEX([.A427]; 4)" office:value-type="string" office:string-value="01A6">
            <text:p>01A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formula="of:=DEC2HEX([.A428]; 4)" office:value-type="string" office:string-value="01A7">
            <text:p>01A7</text:p>
          </table:table-cell>
          <table:covered-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table:formula="of:=DEC2HEX([.A429]; 4)" office:value-type="string" office:string-value="01A8">
            <text:p>01A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formula="of:=DEC2HEX([.A430]; 4)" office:value-type="string" office:string-value="01A9">
            <text:p>01A9</text:p>
          </table:table-cell>
          <table:covered-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 table:formula="of:=DEC2HEX([.A431]; 4)" office:value-type="string" office:string-value="01AA">
            <text:p>01A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formula="of:=DEC2HEX([.A432]; 4)" office:value-type="string" office:string-value="01AB">
            <text:p>01AB</text:p>
          </table:table-cell>
          <table:covered-table-cell table:number-columns-repeated="2"/>
        </table:table-row>
        <table:table-row table:style-name="ro1">
          <table:table-cell office:value-type="float" office:value="428">
            <text:p>428</text:p>
          </table:table-cell>
          <table:table-cell table:formula="of:=DEC2HEX([.A433]; 4)" office:value-type="string" office:string-value="01AC">
            <text:p>01A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formula="of:=DEC2HEX([.A434]; 4)" office:value-type="string" office:string-value="01AD">
            <text:p>01AD</text:p>
          </table:table-cell>
          <table:covered-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table:formula="of:=DEC2HEX([.A435]; 4)" office:value-type="string" office:string-value="01AE">
            <text:p>01A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formula="of:=DEC2HEX([.A436]; 4)" office:value-type="string" office:string-value="01AF">
            <text:p>01AF</text:p>
          </table:table-cell>
          <table:covered-table-cell table:number-columns-repeated="2"/>
        </table:table-row>
        <table:table-row table:style-name="ro1">
          <table:table-cell office:value-type="float" office:value="432">
            <text:p>432</text:p>
          </table:table-cell>
          <table:table-cell table:formula="of:=DEC2HEX([.A437]; 4)" office:value-type="string" office:string-value="01B0">
            <text:p>01B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formula="of:=DEC2HEX([.A438]; 4)" office:value-type="string" office:string-value="01B1">
            <text:p>01B1</text:p>
          </table:table-cell>
          <table:covered-table-cell table:number-columns-repeated="2"/>
        </table:table-row>
        <table:table-row table:style-name="ro1">
          <table:table-cell office:value-type="float" office:value="434">
            <text:p>434</text:p>
          </table:table-cell>
          <table:table-cell table:formula="of:=DEC2HEX([.A439]; 4)" office:value-type="string" office:string-value="01B2">
            <text:p>01B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formula="of:=DEC2HEX([.A440]; 4)" office:value-type="string" office:string-value="01B3">
            <text:p>01B3</text:p>
          </table:table-cell>
          <table:covered-table-cell table:number-columns-repeated="2"/>
        </table:table-row>
        <table:table-row table:style-name="ro1">
          <table:table-cell office:value-type="float" office:value="436">
            <text:p>436</text:p>
          </table:table-cell>
          <table:table-cell table:formula="of:=DEC2HEX([.A441]; 4)" office:value-type="string" office:string-value="01B4">
            <text:p>01B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formula="of:=DEC2HEX([.A442]; 4)" office:value-type="string" office:string-value="01B5">
            <text:p>01B5</text:p>
          </table:table-cell>
          <table:covered-table-cell table:number-columns-repeated="2"/>
        </table:table-row>
        <table:table-row table:style-name="ro1">
          <table:table-cell office:value-type="float" office:value="438">
            <text:p>438</text:p>
          </table:table-cell>
          <table:table-cell table:formula="of:=DEC2HEX([.A443]; 4)" office:value-type="string" office:string-value="01B6">
            <text:p>01B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formula="of:=DEC2HEX([.A444]; 4)" office:value-type="string" office:string-value="01B7">
            <text:p>01B7</text:p>
          </table:table-cell>
          <table:covered-table-cell table:number-columns-repeated="2"/>
        </table:table-row>
        <table:table-row table:style-name="ro1">
          <table:table-cell office:value-type="float" office:value="440">
            <text:p>440</text:p>
          </table:table-cell>
          <table:table-cell table:formula="of:=DEC2HEX([.A445]; 4)" office:value-type="string" office:string-value="01B8">
            <text:p>01B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formula="of:=DEC2HEX([.A446]; 4)" office:value-type="string" office:string-value="01B9">
            <text:p>01B9</text:p>
          </table:table-cell>
          <table:covered-table-cell table:number-columns-repeated="2"/>
        </table:table-row>
        <table:table-row table:style-name="ro1">
          <table:table-cell office:value-type="float" office:value="442">
            <text:p>442</text:p>
          </table:table-cell>
          <table:table-cell table:formula="of:=DEC2HEX([.A447]; 4)" office:value-type="string" office:string-value="01BA">
            <text:p>01B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formula="of:=DEC2HEX([.A448]; 4)" office:value-type="string" office:string-value="01BB">
            <text:p>01BB</text:p>
          </table:table-cell>
          <table:covered-table-cell table:number-columns-repeated="2"/>
        </table:table-row>
        <table:table-row table:style-name="ro1">
          <table:table-cell office:value-type="float" office:value="444">
            <text:p>444</text:p>
          </table:table-cell>
          <table:table-cell table:formula="of:=DEC2HEX([.A449]; 4)" office:value-type="string" office:string-value="01BC">
            <text:p>01B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formula="of:=DEC2HEX([.A450]; 4)" office:value-type="string" office:string-value="01BD">
            <text:p>01BD</text:p>
          </table:table-cell>
          <table:covered-table-cell table:number-columns-repeated="2"/>
        </table:table-row>
        <table:table-row table:style-name="ro1">
          <table:table-cell office:value-type="float" office:value="446">
            <text:p>446</text:p>
          </table:table-cell>
          <table:table-cell table:formula="of:=DEC2HEX([.A451]; 4)" office:value-type="string" office:string-value="01BE">
            <text:p>01B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formula="of:=DEC2HEX([.A452]; 4)" office:value-type="string" office:string-value="01BF">
            <text:p>01BF</text:p>
          </table:table-cell>
          <table:covered-table-cell table:number-columns-repeated="2"/>
        </table:table-row>
        <table:table-row table:style-name="ro1">
          <table:table-cell office:value-type="float" office:value="448">
            <text:p>448</text:p>
          </table:table-cell>
          <table:table-cell table:formula="of:=DEC2HEX([.A453]; 4)" office:value-type="string" office:string-value="01C0">
            <text:p>01C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formula="of:=DEC2HEX([.A454]; 4)" office:value-type="string" office:string-value="01C1">
            <text:p>01C1</text:p>
          </table:table-cell>
          <table:covered-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table:formula="of:=DEC2HEX([.A455]; 4)" office:value-type="string" office:string-value="01C2">
            <text:p>01C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formula="of:=DEC2HEX([.A456]; 4)" office:value-type="string" office:string-value="01C3">
            <text:p>01C3</text:p>
          </table:table-cell>
          <table:covered-table-cell table:number-columns-repeated="2"/>
        </table:table-row>
        <table:table-row table:style-name="ro1">
          <table:table-cell office:value-type="float" office:value="452">
            <text:p>452</text:p>
          </table:table-cell>
          <table:table-cell table:formula="of:=DEC2HEX([.A457]; 4)" office:value-type="string" office:string-value="01C4">
            <text:p>01C4</text:p>
          </table:table-cell>
          <table:covered-table-cell/>
          <table:table-cell office:value-type="string" table:number-columns-spanned="1" table:number-rows-spanned="2">
            <text:p>voltage[1]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formula="of:=DEC2HEX([.A458]; 4)" office:value-type="string" office:string-value="01C5">
            <text:p>01C5</text:p>
          </table:table-cell>
          <table:covered-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 table:formula="of:=DEC2HEX([.A459]; 4)" office:value-type="string" office:string-value="01C6">
            <text:p>01C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formula="of:=DEC2HEX([.A460]; 4)" office:value-type="string" office:string-value="01C7">
            <text:p>01C7</text:p>
          </table:table-cell>
          <table:covered-table-cell table:number-columns-repeated="2"/>
        </table:table-row>
        <table:table-row table:style-name="ro1">
          <table:table-cell office:value-type="float" office:value="456">
            <text:p>456</text:p>
          </table:table-cell>
          <table:table-cell table:formula="of:=DEC2HEX([.A461]; 4)" office:value-type="string" office:string-value="01C8">
            <text:p>01C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formula="of:=DEC2HEX([.A462]; 4)" office:value-type="string" office:string-value="01C9">
            <text:p>01C9</text:p>
          </table:table-cell>
          <table:covered-table-cell table:number-columns-repeated="2"/>
        </table:table-row>
        <table:table-row table:style-name="ro1">
          <table:table-cell office:value-type="float" office:value="458">
            <text:p>458</text:p>
          </table:table-cell>
          <table:table-cell table:formula="of:=DEC2HEX([.A463]; 4)" office:value-type="string" office:string-value="01CA">
            <text:p>01CA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formula="of:=DEC2HEX([.A464]; 4)" office:value-type="string" office:string-value="01CB">
            <text:p>01CB</text:p>
          </table:table-cell>
          <table:covered-table-cell table:number-columns-repeated="2"/>
        </table:table-row>
        <table:table-row table:style-name="ro1">
          <table:table-cell office:value-type="float" office:value="460">
            <text:p>460</text:p>
          </table:table-cell>
          <table:table-cell table:formula="of:=DEC2HEX([.A465]; 4)" office:value-type="string" office:string-value="01CC">
            <text:p>01CC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formula="of:=DEC2HEX([.A466]; 4)" office:value-type="string" office:string-value="01CD">
            <text:p>01CD</text:p>
          </table:table-cell>
          <table:covered-table-cell table:number-columns-repeated="2"/>
        </table:table-row>
        <table:table-row table:style-name="ro1">
          <table:table-cell office:value-type="float" office:value="462">
            <text:p>462</text:p>
          </table:table-cell>
          <table:table-cell table:formula="of:=DEC2HEX([.A467]; 4)" office:value-type="string" office:string-value="01CE">
            <text:p>01CE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formula="of:=DEC2HEX([.A468]; 4)" office:value-type="string" office:string-value="01CF">
            <text:p>01CF</text:p>
          </table:table-cell>
          <table:covered-table-cell table:number-columns-repeated="2"/>
        </table:table-row>
        <table:table-row table:style-name="ro1">
          <table:table-cell office:value-type="float" office:value="464">
            <text:p>464</text:p>
          </table:table-cell>
          <table:table-cell table:formula="of:=DEC2HEX([.A469]; 4)" office:value-type="string" office:string-value="01D0">
            <text:p>01D0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formula="of:=DEC2HEX([.A470]; 4)" office:value-type="string" office:string-value="01D1">
            <text:p>01D1</text:p>
          </table:table-cell>
          <table:covered-table-cell table:number-columns-repeated="2"/>
        </table:table-row>
        <table:table-row table:style-name="ro1">
          <table:table-cell office:value-type="float" office:value="466">
            <text:p>466</text:p>
          </table:table-cell>
          <table:table-cell table:formula="of:=DEC2HEX([.A471]; 4)" office:value-type="string" office:string-value="01D2">
            <text:p>01D2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formula="of:=DEC2HEX([.A472]; 4)" office:value-type="string" office:string-value="01D3">
            <text:p>01D3</text:p>
          </table:table-cell>
          <table:covered-table-cell table:number-columns-repeated="2"/>
        </table:table-row>
        <table:table-row table:style-name="ro1">
          <table:table-cell office:value-type="float" office:value="468">
            <text:p>468</text:p>
          </table:table-cell>
          <table:table-cell table:formula="of:=DEC2HEX([.A473]; 4)" office:value-type="string" office:string-value="01D4">
            <text:p>01D4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formula="of:=DEC2HEX([.A474]; 4)" office:value-type="string" office:string-value="01D5">
            <text:p>01D5</text:p>
          </table:table-cell>
          <table:covered-table-cell table:number-columns-repeated="2"/>
        </table:table-row>
        <table:table-row table:style-name="ro1">
          <table:table-cell office:value-type="float" office:value="470">
            <text:p>470</text:p>
          </table:table-cell>
          <table:table-cell table:formula="of:=DEC2HEX([.A475]; 4)" office:value-type="string" office:string-value="01D6">
            <text:p>01D6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formula="of:=DEC2HEX([.A476]; 4)" office:value-type="string" office:string-value="01D7">
            <text:p>01D7</text:p>
          </table:table-cell>
          <table:covered-table-cell table:number-columns-repeated="2"/>
        </table:table-row>
        <table:table-row table:style-name="ro1">
          <table:table-cell office:value-type="float" office:value="472">
            <text:p>472</text:p>
          </table:table-cell>
          <table:table-cell table:formula="of:=DEC2HEX([.A477]; 4)" office:value-type="string" office:string-value="01D8">
            <text:p>01D8</text:p>
          </table:table-cell>
          <table:covered-table-cell/>
          <table:table-cell office:value-type="string" table:number-columns-spanned="1" table:number-rows-spanned="2">
            <text:p>voltage[i]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formula="of:=DEC2HEX([.A478]; 4)" office:value-type="string" office:string-value="01D9">
            <text:p>01D9</text:p>
          </table:table-cell>
          <table:covered-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table:formula="of:=DEC2HEX([.A479]; 4)" office:value-type="string" office:string-value="01DA">
            <text:p>01DA</text:p>
          </table:table-cell>
          <table:covered-table-cell/>
          <table:table-cell office:value-type="string" table:number-columns-spanned="1" table:number-rows-spanned="2">
            <text:p>voltage[75]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formula="of:=DEC2HEX([.A480]; 4)" office:value-type="string" office:string-value="01DB">
            <text:p>01DB</text:p>
          </table:table-cell>
          <table:covered-table-cell table:number-columns-repeated="2"/>
        </table:table-row>
        <table:table-row table:style-name="ro1">
          <table:table-cell office:value-type="float" office:value="476">
            <text:p>476</text:p>
          </table:table-cell>
          <table:table-cell table:formula="of:=DEC2HEX([.A481]; 4)" office:value-type="string" office:string-value="01DC">
            <text:p>01DC</text:p>
          </table:table-cell>
          <table:table-cell table:number-columns-repeated="2"/>
        </table:table-row>
        <table:table-row table:style-name="ro1">
          <table:table-cell office:value-type="float" office:value="477">
            <text:p>477</text:p>
          </table:table-cell>
          <table:table-cell table:formula="of:=DEC2HEX([.A482]; 4)" office:value-type="string" office:string-value="01DD">
            <text:p>01DD</text:p>
          </table:table-cell>
          <table:table-cell table:number-columns-repeated="2"/>
        </table:table-row>
        <table:table-row table:style-name="ro1">
          <table:table-cell office:value-type="float" office:value="478">
            <text:p>478</text:p>
          </table:table-cell>
          <table:table-cell table:formula="of:=DEC2HEX([.A483]; 4)" office:value-type="string" office:string-value="01DE">
            <text:p>01DE</text:p>
          </table:table-cell>
          <table:table-cell table:number-columns-repeated="2"/>
        </table:table-row>
        <table:table-row table:style-name="ro1">
          <table:table-cell office:value-type="float" office:value="479">
            <text:p>479</text:p>
          </table:table-cell>
          <table:table-cell table:formula="of:=DEC2HEX([.A484]; 4)" office:value-type="string" office:string-value="01DF">
            <text:p>01DF</text:p>
          </table:table-cell>
          <table:table-cell table:number-columns-repeated="2"/>
        </table:table-row>
        <table:table-row table:style-name="ro1">
          <table:table-cell office:value-type="float" office:value="480">
            <text:p>480</text:p>
          </table:table-cell>
          <table:table-cell table:formula="of:=DEC2HEX([.A485]; 4)" office:value-type="string" office:string-value="01E0">
            <text:p>01E0</text:p>
          </table:table-cell>
          <table:table-cell table:number-columns-repeated="2"/>
        </table:table-row>
        <table:table-row table:style-name="ro1">
          <table:table-cell office:value-type="float" office:value="481">
            <text:p>481</text:p>
          </table:table-cell>
          <table:table-cell table:formula="of:=DEC2HEX([.A486]; 4)" office:value-type="string" office:string-value="01E1">
            <text:p>01E1</text:p>
          </table:table-cell>
          <table:table-cell table:number-columns-repeated="2"/>
        </table:table-row>
        <table:table-row table:style-name="ro1">
          <table:table-cell office:value-type="float" office:value="482">
            <text:p>482</text:p>
          </table:table-cell>
          <table:table-cell table:formula="of:=DEC2HEX([.A487]; 4)" office:value-type="string" office:string-value="01E2">
            <text:p>01E2</text:p>
          </table:table-cell>
          <table:table-cell table:number-columns-repeated="2"/>
        </table:table-row>
        <table:table-row table:style-name="ro1">
          <table:table-cell office:value-type="float" office:value="483">
            <text:p>483</text:p>
          </table:table-cell>
          <table:table-cell table:formula="of:=DEC2HEX([.A488]; 4)" office:value-type="string" office:string-value="01E3">
            <text:p>01E3</text:p>
          </table:table-cell>
          <table:table-cell table:number-columns-repeated="2"/>
        </table:table-row>
        <table:table-row table:style-name="ro1">
          <table:table-cell office:value-type="float" office:value="484">
            <text:p>484</text:p>
          </table:table-cell>
          <table:table-cell table:formula="of:=DEC2HEX([.A489]; 4)" office:value-type="string" office:string-value="01E4">
            <text:p>01E4</text:p>
          </table:table-cell>
          <table:table-cell table:number-columns-repeated="2"/>
        </table:table-row>
        <table:table-row table:style-name="ro1">
          <table:table-cell office:value-type="float" office:value="485">
            <text:p>485</text:p>
          </table:table-cell>
          <table:table-cell table:formula="of:=DEC2HEX([.A490]; 4)" office:value-type="string" office:string-value="01E5">
            <text:p>01E5</text:p>
          </table:table-cell>
          <table:table-cell table:number-columns-repeated="2"/>
        </table:table-row>
        <table:table-row table:style-name="ro1">
          <table:table-cell office:value-type="float" office:value="486">
            <text:p>486</text:p>
          </table:table-cell>
          <table:table-cell table:formula="of:=DEC2HEX([.A491]; 4)" office:value-type="string" office:string-value="01E6">
            <text:p>01E6</text:p>
          </table:table-cell>
          <table:table-cell table:number-columns-repeated="2"/>
        </table:table-row>
        <table:table-row table:style-name="ro1">
          <table:table-cell office:value-type="float" office:value="487">
            <text:p>487</text:p>
          </table:table-cell>
          <table:table-cell table:formula="of:=DEC2HEX([.A492]; 4)" office:value-type="string" office:string-value="01E7">
            <text:p>01E7</text:p>
          </table:table-cell>
          <table:table-cell table:number-columns-repeated="2"/>
        </table:table-row>
        <table:table-row table:style-name="ro1">
          <table:table-cell office:value-type="float" office:value="488">
            <text:p>488</text:p>
          </table:table-cell>
          <table:table-cell table:formula="of:=DEC2HEX([.A493]; 4)" office:value-type="string" office:string-value="01E8">
            <text:p>01E8</text:p>
          </table:table-cell>
          <table:table-cell table:number-columns-repeated="2"/>
        </table:table-row>
        <table:table-row table:style-name="ro1">
          <table:table-cell office:value-type="float" office:value="489">
            <text:p>489</text:p>
          </table:table-cell>
          <table:table-cell table:formula="of:=DEC2HEX([.A494]; 4)" office:value-type="string" office:string-value="01E9">
            <text:p>01E9</text:p>
          </table:table-cell>
          <table:table-cell table:number-columns-repeated="2"/>
        </table:table-row>
        <table:table-row table:style-name="ro1">
          <table:table-cell office:value-type="float" office:value="490">
            <text:p>490</text:p>
          </table:table-cell>
          <table:table-cell table:formula="of:=DEC2HEX([.A495]; 4)" office:value-type="string" office:string-value="01EA">
            <text:p>01EA</text:p>
          </table:table-cell>
          <table:table-cell table:number-columns-repeated="2"/>
        </table:table-row>
        <table:table-row table:style-name="ro1">
          <table:table-cell office:value-type="float" office:value="491">
            <text:p>491</text:p>
          </table:table-cell>
          <table:table-cell table:formula="of:=DEC2HEX([.A496]; 4)" office:value-type="string" office:string-value="01EB">
            <text:p>01EB</text:p>
          </table:table-cell>
          <table:table-cell table:number-columns-repeated="2"/>
        </table:table-row>
        <table:table-row table:style-name="ro1">
          <table:table-cell office:value-type="float" office:value="492">
            <text:p>492</text:p>
          </table:table-cell>
          <table:table-cell table:formula="of:=DEC2HEX([.A497]; 4)" office:value-type="string" office:string-value="01EC">
            <text:p>01EC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 table:formula="of:=DEC2HEX([.A498]; 4)" office:value-type="string" office:string-value="01ED">
            <text:p>01ED</text:p>
          </table:table-cell>
          <table:table-cell table:number-columns-repeated="2"/>
        </table:table-row>
        <table:table-row table:style-name="ro1">
          <table:table-cell office:value-type="float" office:value="494">
            <text:p>494</text:p>
          </table:table-cell>
          <table:table-cell table:formula="of:=DEC2HEX([.A499]; 4)" office:value-type="string" office:string-value="01EE">
            <text:p>01EE</text:p>
          </table:table-cell>
          <table:table-cell table:number-columns-repeated="2"/>
        </table:table-row>
        <table:table-row table:style-name="ro1">
          <table:table-cell office:value-type="float" office:value="495">
            <text:p>495</text:p>
          </table:table-cell>
          <table:table-cell table:formula="of:=DEC2HEX([.A500]; 4)" office:value-type="string" office:string-value="01EF">
            <text:p>01EF</text:p>
          </table:table-cell>
          <table:table-cell table:number-columns-repeated="2"/>
        </table:table-row>
        <table:table-row table:style-name="ro1">
          <table:table-cell office:value-type="float" office:value="496">
            <text:p>496</text:p>
          </table:table-cell>
          <table:table-cell table:formula="of:=DEC2HEX([.A501]; 4)" office:value-type="string" office:string-value="01F0">
            <text:p>01F0</text:p>
          </table:table-cell>
          <table:table-cell table:number-columns-repeated="2"/>
        </table:table-row>
        <table:table-row table:style-name="ro1">
          <table:table-cell office:value-type="float" office:value="497">
            <text:p>497</text:p>
          </table:table-cell>
          <table:table-cell table:formula="of:=DEC2HEX([.A502]; 4)" office:value-type="string" office:string-value="01F1">
            <text:p>01F1</text:p>
          </table:table-cell>
          <table:table-cell table:number-columns-repeated="2"/>
        </table:table-row>
        <table:table-row table:style-name="ro1">
          <table:table-cell office:value-type="float" office:value="498">
            <text:p>498</text:p>
          </table:table-cell>
          <table:table-cell table:formula="of:=DEC2HEX([.A503]; 4)" office:value-type="string" office:string-value="01F2">
            <text:p>01F2</text:p>
          </table:table-cell>
          <table:table-cell table:number-columns-repeated="2"/>
        </table:table-row>
        <table:table-row table:style-name="ro1">
          <table:table-cell office:value-type="float" office:value="499">
            <text:p>499</text:p>
          </table:table-cell>
          <table:table-cell table:formula="of:=DEC2HEX([.A504]; 4)" office:value-type="string" office:string-value="01F3">
            <text:p>01F3</text:p>
          </table:table-cell>
          <table:table-cell table:number-columns-repeated="2"/>
        </table:table-row>
        <table:table-row table:style-name="ro1">
          <table:table-cell office:value-type="float" office:value="500">
            <text:p>500</text:p>
          </table:table-cell>
          <table:table-cell table:formula="of:=DEC2HEX([.A505]; 4)" office:value-type="string" office:string-value="01F4">
            <text:p>01F4</text:p>
          </table:table-cell>
          <table:table-cell table:number-columns-repeated="2"/>
        </table:table-row>
        <table:table-row table:style-name="ro1">
          <table:table-cell office:value-type="float" office:value="501">
            <text:p>501</text:p>
          </table:table-cell>
          <table:table-cell table:formula="of:=DEC2HEX([.A506]; 4)" office:value-type="string" office:string-value="01F5">
            <text:p>01F5</text:p>
          </table:table-cell>
          <table:table-cell table:number-columns-repeated="2"/>
        </table:table-row>
        <table:table-row table:style-name="ro1">
          <table:table-cell office:value-type="float" office:value="502">
            <text:p>502</text:p>
          </table:table-cell>
          <table:table-cell table:formula="of:=DEC2HEX([.A507]; 4)" office:value-type="string" office:string-value="01F6">
            <text:p>01F6</text:p>
          </table:table-cell>
          <table:table-cell table:number-columns-repeated="2"/>
        </table:table-row>
        <table:table-row table:style-name="ro1">
          <table:table-cell office:value-type="float" office:value="503">
            <text:p>503</text:p>
          </table:table-cell>
          <table:table-cell table:formula="of:=DEC2HEX([.A508]; 4)" office:value-type="string" office:string-value="01F7">
            <text:p>01F7</text:p>
          </table:table-cell>
          <table:table-cell table:number-columns-repeated="2"/>
        </table:table-row>
        <table:table-row table:style-name="ro1">
          <table:table-cell office:value-type="float" office:value="504">
            <text:p>504</text:p>
          </table:table-cell>
          <table:table-cell table:formula="of:=DEC2HEX([.A509]; 4)" office:value-type="string" office:string-value="01F8">
            <text:p>01F8</text:p>
          </table:table-cell>
          <table:table-cell table:number-columns-repeated="2"/>
        </table:table-row>
        <table:table-row table:style-name="ro1">
          <table:table-cell office:value-type="float" office:value="505">
            <text:p>505</text:p>
          </table:table-cell>
          <table:table-cell table:formula="of:=DEC2HEX([.A510]; 4)" office:value-type="string" office:string-value="01F9">
            <text:p>01F9</text:p>
          </table:table-cell>
          <table:table-cell table:number-columns-repeated="2"/>
        </table:table-row>
        <table:table-row table:style-name="ro1">
          <table:table-cell office:value-type="float" office:value="506">
            <text:p>506</text:p>
          </table:table-cell>
          <table:table-cell table:formula="of:=DEC2HEX([.A511]; 4)" office:value-type="string" office:string-value="01FA">
            <text:p>01FA</text:p>
          </table:table-cell>
          <table:table-cell table:number-columns-repeated="2"/>
        </table:table-row>
        <table:table-row table:style-name="ro1">
          <table:table-cell office:value-type="float" office:value="507">
            <text:p>507</text:p>
          </table:table-cell>
          <table:table-cell table:formula="of:=DEC2HEX([.A512]; 4)" office:value-type="string" office:string-value="01FB">
            <text:p>01FB</text:p>
          </table:table-cell>
          <table:table-cell table:number-columns-repeated="2"/>
        </table:table-row>
        <table:table-row table:style-name="ro1">
          <table:table-cell office:value-type="float" office:value="508">
            <text:p>508</text:p>
          </table:table-cell>
          <table:table-cell table:formula="of:=DEC2HEX([.A513]; 4)" office:value-type="string" office:string-value="01FC">
            <text:p>01FC</text:p>
          </table:table-cell>
          <table:table-cell table:number-columns-repeated="2"/>
        </table:table-row>
        <table:table-row table:style-name="ro1">
          <table:table-cell office:value-type="float" office:value="509">
            <text:p>509</text:p>
          </table:table-cell>
          <table:table-cell table:formula="of:=DEC2HEX([.A514]; 4)" office:value-type="string" office:string-value="01FD">
            <text:p>01FD</text:p>
          </table:table-cell>
          <table:table-cell table:number-columns-repeated="2"/>
        </table:table-row>
        <table:table-row table:style-name="ro1">
          <table:table-cell office:value-type="float" office:value="510">
            <text:p>510</text:p>
          </table:table-cell>
          <table:table-cell table:formula="of:=DEC2HEX([.A515]; 4)" office:value-type="string" office:string-value="01FE">
            <text:p>01FE</text:p>
          </table:table-cell>
          <table:table-cell table:number-columns-repeated="2"/>
        </table:table-row>
        <table:table-row table:style-name="ro1">
          <table:table-cell office:value-type="float" office:value="511">
            <text:p>511</text:p>
          </table:table-cell>
          <table:table-cell table:formula="of:=DEC2HEX([.A516]; 4)" office:value-type="string" office:string-value="01FF">
            <text:p>01FF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table:formula="of:=DEC2HEX([.A517]; 4)" office:value-type="string" office:string-value="0200">
            <text:p>0200</text:p>
          </table:table-cell>
          <table:table-cell table:number-columns-repeated="2"/>
        </table:table-row>
        <table:table-row table:style-name="ro1">
          <table:table-cell office:value-type="float" office:value="513">
            <text:p>513</text:p>
          </table:table-cell>
          <table:table-cell table:formula="of:=DEC2HEX([.A518]; 4)" office:value-type="string" office:string-value="0201">
            <text:p>0201</text:p>
          </table:table-cell>
          <table:table-cell table:number-columns-repeated="2"/>
        </table:table-row>
        <table:table-row table:style-name="ro1">
          <table:table-cell office:value-type="float" office:value="514">
            <text:p>514</text:p>
          </table:table-cell>
          <table:table-cell table:formula="of:=DEC2HEX([.A519]; 4)" office:value-type="string" office:string-value="0202">
            <text:p>0202</text:p>
          </table:table-cell>
          <table:table-cell table:number-columns-repeated="2"/>
        </table:table-row>
        <table:table-row table:style-name="ro1">
          <table:table-cell office:value-type="float" office:value="515">
            <text:p>515</text:p>
          </table:table-cell>
          <table:table-cell table:formula="of:=DEC2HEX([.A520]; 4)" office:value-type="string" office:string-value="0203">
            <text:p>0203</text:p>
          </table:table-cell>
          <table:table-cell table:number-columns-repeated="2"/>
        </table:table-row>
        <table:table-row table:style-name="ro1">
          <table:table-cell office:value-type="float" office:value="516">
            <text:p>516</text:p>
          </table:table-cell>
          <table:table-cell table:formula="of:=DEC2HEX([.A521]; 4)" office:value-type="string" office:string-value="0204">
            <text:p>0204</text:p>
          </table:table-cell>
          <table:table-cell table:number-columns-repeated="2"/>
        </table:table-row>
        <table:table-row table:style-name="ro1">
          <table:table-cell office:value-type="float" office:value="517">
            <text:p>517</text:p>
          </table:table-cell>
          <table:table-cell table:formula="of:=DEC2HEX([.A522]; 4)" office:value-type="string" office:string-value="0205">
            <text:p>0205</text:p>
          </table:table-cell>
          <table:table-cell table:number-columns-repeated="2"/>
        </table:table-row>
        <table:table-row table:style-name="ro1">
          <table:table-cell office:value-type="float" office:value="518">
            <text:p>518</text:p>
          </table:table-cell>
          <table:table-cell table:formula="of:=DEC2HEX([.A523]; 4)" office:value-type="string" office:string-value="0206">
            <text:p>0206</text:p>
          </table:table-cell>
          <table:table-cell table:number-columns-repeated="2"/>
        </table:table-row>
        <table:table-row table:style-name="ro1">
          <table:table-cell office:value-type="float" office:value="519">
            <text:p>519</text:p>
          </table:table-cell>
          <table:table-cell table:formula="of:=DEC2HEX([.A524]; 4)" office:value-type="string" office:string-value="0207">
            <text:p>0207</text:p>
          </table:table-cell>
          <table:table-cell table:number-columns-repeated="2"/>
        </table:table-row>
        <table:table-row table:style-name="ro1">
          <table:table-cell office:value-type="float" office:value="520">
            <text:p>520</text:p>
          </table:table-cell>
          <table:table-cell table:formula="of:=DEC2HEX([.A525]; 4)" office:value-type="string" office:string-value="0208">
            <text:p>0208</text:p>
          </table:table-cell>
          <table:table-cell table:number-columns-repeated="2"/>
        </table:table-row>
        <table:table-row table:style-name="ro1">
          <table:table-cell office:value-type="float" office:value="521">
            <text:p>521</text:p>
          </table:table-cell>
          <table:table-cell table:formula="of:=DEC2HEX([.A526]; 4)" office:value-type="string" office:string-value="0209">
            <text:p>0209</text:p>
          </table:table-cell>
          <table:table-cell table:number-columns-repeated="2"/>
        </table:table-row>
        <table:table-row table:style-name="ro1">
          <table:table-cell office:value-type="float" office:value="522">
            <text:p>522</text:p>
          </table:table-cell>
          <table:table-cell table:formula="of:=DEC2HEX([.A527]; 4)" office:value-type="string" office:string-value="020A">
            <text:p>020A</text:p>
          </table:table-cell>
          <table:table-cell table:number-columns-repeated="2"/>
        </table:table-row>
        <table:table-row table:style-name="ro1">
          <table:table-cell office:value-type="float" office:value="523">
            <text:p>523</text:p>
          </table:table-cell>
          <table:table-cell table:formula="of:=DEC2HEX([.A528]; 4)" office:value-type="string" office:string-value="020B">
            <text:p>020B</text:p>
          </table:table-cell>
          <table:table-cell table:number-columns-repeated="2"/>
        </table:table-row>
        <table:table-row table:style-name="ro1">
          <table:table-cell office:value-type="float" office:value="524">
            <text:p>524</text:p>
          </table:table-cell>
          <table:table-cell table:formula="of:=DEC2HEX([.A529]; 4)" office:value-type="string" office:string-value="020C">
            <text:p>020C</text:p>
          </table:table-cell>
          <table:table-cell table:number-columns-repeated="2"/>
        </table:table-row>
        <table:table-row table:style-name="ro1">
          <table:table-cell office:value-type="float" office:value="525">
            <text:p>525</text:p>
          </table:table-cell>
          <table:table-cell table:formula="of:=DEC2HEX([.A530]; 4)" office:value-type="string" office:string-value="020D">
            <text:p>020D</text:p>
          </table:table-cell>
          <table:table-cell table:number-columns-repeated="2"/>
        </table:table-row>
        <table:table-row table:style-name="ro1">
          <table:table-cell office:value-type="float" office:value="526">
            <text:p>526</text:p>
          </table:table-cell>
          <table:table-cell table:formula="of:=DEC2HEX([.A531]; 4)" office:value-type="string" office:string-value="020E">
            <text:p>020E</text:p>
          </table:table-cell>
          <table:table-cell table:number-columns-repeated="2"/>
        </table:table-row>
        <table:table-row table:style-name="ro1">
          <table:table-cell office:value-type="float" office:value="527">
            <text:p>527</text:p>
          </table:table-cell>
          <table:table-cell table:formula="of:=DEC2HEX([.A532]; 4)" office:value-type="string" office:string-value="020F">
            <text:p>020F</text:p>
          </table:table-cell>
          <table:table-cell table:number-columns-repeated="2"/>
        </table:table-row>
        <table:table-row table:style-name="ro1">
          <table:table-cell office:value-type="float" office:value="528">
            <text:p>528</text:p>
          </table:table-cell>
          <table:table-cell table:formula="of:=DEC2HEX([.A533]; 4)" office:value-type="string" office:string-value="0210">
            <text:p>0210</text:p>
          </table:table-cell>
          <table:table-cell table:number-columns-repeated="2"/>
        </table:table-row>
        <table:table-row table:style-name="ro1">
          <table:table-cell office:value-type="float" office:value="529">
            <text:p>529</text:p>
          </table:table-cell>
          <table:table-cell table:formula="of:=DEC2HEX([.A534]; 4)" office:value-type="string" office:string-value="0211">
            <text:p>0211</text:p>
          </table:table-cell>
          <table:table-cell table:number-columns-repeated="2"/>
        </table:table-row>
        <table:table-row table:style-name="ro1">
          <table:table-cell office:value-type="float" office:value="530">
            <text:p>530</text:p>
          </table:table-cell>
          <table:table-cell table:formula="of:=DEC2HEX([.A535]; 4)" office:value-type="string" office:string-value="0212">
            <text:p>0212</text:p>
          </table:table-cell>
          <table:table-cell table:number-columns-repeated="2"/>
        </table:table-row>
        <table:table-row table:style-name="ro1">
          <table:table-cell office:value-type="float" office:value="531">
            <text:p>531</text:p>
          </table:table-cell>
          <table:table-cell table:formula="of:=DEC2HEX([.A536]; 4)" office:value-type="string" office:string-value="0213">
            <text:p>0213</text:p>
          </table:table-cell>
          <table:table-cell table:number-columns-repeated="2"/>
        </table:table-row>
        <table:table-row table:style-name="ro1">
          <table:table-cell office:value-type="float" office:value="532">
            <text:p>532</text:p>
          </table:table-cell>
          <table:table-cell table:formula="of:=DEC2HEX([.A537]; 4)" office:value-type="string" office:string-value="0214">
            <text:p>0214</text:p>
          </table:table-cell>
          <table:table-cell table:number-columns-repeated="2"/>
        </table:table-row>
        <table:table-row table:style-name="ro1">
          <table:table-cell office:value-type="float" office:value="533">
            <text:p>533</text:p>
          </table:table-cell>
          <table:table-cell table:formula="of:=DEC2HEX([.A538]; 4)" office:value-type="string" office:string-value="0215">
            <text:p>0215</text:p>
          </table:table-cell>
          <table:table-cell table:number-columns-repeated="2"/>
        </table:table-row>
        <table:table-row table:style-name="ro1">
          <table:table-cell office:value-type="float" office:value="534">
            <text:p>534</text:p>
          </table:table-cell>
          <table:table-cell table:formula="of:=DEC2HEX([.A539]; 4)" office:value-type="string" office:string-value="0216">
            <text:p>0216</text:p>
          </table:table-cell>
          <table:table-cell table:number-columns-repeated="2"/>
        </table:table-row>
        <table:table-row table:style-name="ro1">
          <table:table-cell office:value-type="float" office:value="535">
            <text:p>535</text:p>
          </table:table-cell>
          <table:table-cell table:formula="of:=DEC2HEX([.A540]; 4)" office:value-type="string" office:string-value="0217">
            <text:p>0217</text:p>
          </table:table-cell>
          <table:table-cell table:number-columns-repeated="2"/>
        </table:table-row>
        <table:table-row table:style-name="ro1">
          <table:table-cell office:value-type="float" office:value="536">
            <text:p>536</text:p>
          </table:table-cell>
          <table:table-cell table:formula="of:=DEC2HEX([.A541]; 4)" office:value-type="string" office:string-value="0218">
            <text:p>0218</text:p>
          </table:table-cell>
          <table:table-cell table:number-columns-repeated="2"/>
        </table:table-row>
        <table:table-row table:style-name="ro1">
          <table:table-cell office:value-type="float" office:value="537">
            <text:p>537</text:p>
          </table:table-cell>
          <table:table-cell table:formula="of:=DEC2HEX([.A542]; 4)" office:value-type="string" office:string-value="0219">
            <text:p>0219</text:p>
          </table:table-cell>
          <table:table-cell table:number-columns-repeated="2"/>
        </table:table-row>
        <table:table-row table:style-name="ro1">
          <table:table-cell office:value-type="float" office:value="538">
            <text:p>538</text:p>
          </table:table-cell>
          <table:table-cell table:formula="of:=DEC2HEX([.A543]; 4)" office:value-type="string" office:string-value="021A">
            <text:p>021A</text:p>
          </table:table-cell>
          <table:table-cell table:number-columns-repeated="2"/>
        </table:table-row>
        <table:table-row table:style-name="ro1">
          <table:table-cell office:value-type="float" office:value="539">
            <text:p>539</text:p>
          </table:table-cell>
          <table:table-cell table:formula="of:=DEC2HEX([.A544]; 4)" office:value-type="string" office:string-value="021B">
            <text:p>021B</text:p>
          </table:table-cell>
          <table:table-cell table:number-columns-repeated="2"/>
        </table:table-row>
        <table:table-row table:style-name="ro1">
          <table:table-cell office:value-type="float" office:value="540">
            <text:p>540</text:p>
          </table:table-cell>
          <table:table-cell table:formula="of:=DEC2HEX([.A545]; 4)" office:value-type="string" office:string-value="021C">
            <text:p>021C</text:p>
          </table:table-cell>
          <table:table-cell table:number-columns-repeated="2"/>
        </table:table-row>
        <table:table-row table:style-name="ro1">
          <table:table-cell office:value-type="float" office:value="541">
            <text:p>541</text:p>
          </table:table-cell>
          <table:table-cell table:formula="of:=DEC2HEX([.A546]; 4)" office:value-type="string" office:string-value="021D">
            <text:p>021D</text:p>
          </table:table-cell>
          <table:table-cell table:number-columns-repeated="2"/>
        </table:table-row>
        <table:table-row table:style-name="ro1">
          <table:table-cell office:value-type="float" office:value="542">
            <text:p>542</text:p>
          </table:table-cell>
          <table:table-cell table:formula="of:=DEC2HEX([.A547]; 4)" office:value-type="string" office:string-value="021E">
            <text:p>021E</text:p>
          </table:table-cell>
          <table:table-cell table:number-columns-repeated="2"/>
        </table:table-row>
        <table:table-row table:style-name="ro1">
          <table:table-cell office:value-type="float" office:value="543">
            <text:p>543</text:p>
          </table:table-cell>
          <table:table-cell table:formula="of:=DEC2HEX([.A548]; 4)" office:value-type="string" office:string-value="021F">
            <text:p>021F</text:p>
          </table:table-cell>
          <table:table-cell table:number-columns-repeated="2"/>
        </table:table-row>
        <table:table-row table:style-name="ro1">
          <table:table-cell office:value-type="float" office:value="544">
            <text:p>544</text:p>
          </table:table-cell>
          <table:table-cell table:formula="of:=DEC2HEX([.A549]; 4)" office:value-type="string" office:string-value="0220">
            <text:p>0220</text:p>
          </table:table-cell>
          <table:table-cell table:number-columns-repeated="2"/>
        </table:table-row>
        <table:table-row table:style-name="ro1">
          <table:table-cell office:value-type="float" office:value="545">
            <text:p>545</text:p>
          </table:table-cell>
          <table:table-cell table:formula="of:=DEC2HEX([.A550]; 4)" office:value-type="string" office:string-value="0221">
            <text:p>0221</text:p>
          </table:table-cell>
          <table:table-cell table:number-columns-repeated="2"/>
        </table:table-row>
        <table:table-row table:style-name="ro1">
          <table:table-cell office:value-type="float" office:value="546">
            <text:p>546</text:p>
          </table:table-cell>
          <table:table-cell table:formula="of:=DEC2HEX([.A551]; 4)" office:value-type="string" office:string-value="0222">
            <text:p>0222</text:p>
          </table:table-cell>
          <table:table-cell table:number-columns-repeated="2"/>
        </table:table-row>
        <table:table-row table:style-name="ro1">
          <table:table-cell office:value-type="float" office:value="547">
            <text:p>547</text:p>
          </table:table-cell>
          <table:table-cell table:formula="of:=DEC2HEX([.A552]; 4)" office:value-type="string" office:string-value="0223">
            <text:p>0223</text:p>
          </table:table-cell>
          <table:table-cell table:number-columns-repeated="2"/>
        </table:table-row>
        <table:table-row table:style-name="ro1">
          <table:table-cell office:value-type="float" office:value="548">
            <text:p>548</text:p>
          </table:table-cell>
          <table:table-cell table:formula="of:=DEC2HEX([.A553]; 4)" office:value-type="string" office:string-value="0224">
            <text:p>0224</text:p>
          </table:table-cell>
          <table:table-cell table:number-columns-repeated="2"/>
        </table:table-row>
        <table:table-row table:style-name="ro1">
          <table:table-cell office:value-type="float" office:value="549">
            <text:p>549</text:p>
          </table:table-cell>
          <table:table-cell table:formula="of:=DEC2HEX([.A554]; 4)" office:value-type="string" office:string-value="0225">
            <text:p>0225</text:p>
          </table:table-cell>
          <table:table-cell table:number-columns-repeated="2"/>
        </table:table-row>
        <table:table-row table:style-name="ro1">
          <table:table-cell office:value-type="float" office:value="550">
            <text:p>550</text:p>
          </table:table-cell>
          <table:table-cell table:formula="of:=DEC2HEX([.A555]; 4)" office:value-type="string" office:string-value="0226">
            <text:p>0226</text:p>
          </table:table-cell>
          <table:table-cell table:number-columns-repeated="2"/>
        </table:table-row>
        <table:table-row table:style-name="ro1">
          <table:table-cell office:value-type="float" office:value="551">
            <text:p>551</text:p>
          </table:table-cell>
          <table:table-cell table:formula="of:=DEC2HEX([.A556]; 4)" office:value-type="string" office:string-value="0227">
            <text:p>0227</text:p>
          </table:table-cell>
          <table:table-cell table:number-columns-repeated="2"/>
        </table:table-row>
        <table:table-row table:style-name="ro1">
          <table:table-cell office:value-type="float" office:value="552">
            <text:p>552</text:p>
          </table:table-cell>
          <table:table-cell table:formula="of:=DEC2HEX([.A557]; 4)" office:value-type="string" office:string-value="0228">
            <text:p>0228</text:p>
          </table:table-cell>
          <table:table-cell table:number-columns-repeated="2"/>
        </table:table-row>
        <table:table-row table:style-name="ro1">
          <table:table-cell office:value-type="float" office:value="553">
            <text:p>553</text:p>
          </table:table-cell>
          <table:table-cell table:formula="of:=DEC2HEX([.A558]; 4)" office:value-type="string" office:string-value="0229">
            <text:p>0229</text:p>
          </table:table-cell>
          <table:table-cell table:number-columns-repeated="2"/>
        </table:table-row>
        <table:table-row table:style-name="ro1">
          <table:table-cell office:value-type="float" office:value="554">
            <text:p>554</text:p>
          </table:table-cell>
          <table:table-cell table:formula="of:=DEC2HEX([.A559]; 4)" office:value-type="string" office:string-value="022A">
            <text:p>022A</text:p>
          </table:table-cell>
          <table:table-cell table:number-columns-repeated="2"/>
        </table:table-row>
        <table:table-row table:style-name="ro1">
          <table:table-cell office:value-type="float" office:value="555">
            <text:p>555</text:p>
          </table:table-cell>
          <table:table-cell table:formula="of:=DEC2HEX([.A560]; 4)" office:value-type="string" office:string-value="022B">
            <text:p>022B</text:p>
          </table:table-cell>
          <table:table-cell table:number-columns-repeated="2"/>
        </table:table-row>
        <table:table-row table:style-name="ro1">
          <table:table-cell office:value-type="float" office:value="556">
            <text:p>556</text:p>
          </table:table-cell>
          <table:table-cell table:formula="of:=DEC2HEX([.A561]; 4)" office:value-type="string" office:string-value="022C">
            <text:p>022C</text:p>
          </table:table-cell>
          <table:table-cell table:number-columns-repeated="2"/>
        </table:table-row>
        <table:table-row table:style-name="ro1">
          <table:table-cell office:value-type="float" office:value="557">
            <text:p>557</text:p>
          </table:table-cell>
          <table:table-cell table:formula="of:=DEC2HEX([.A562]; 4)" office:value-type="string" office:string-value="022D">
            <text:p>022D</text:p>
          </table:table-cell>
          <table:table-cell table:number-columns-repeated="2"/>
        </table:table-row>
        <table:table-row table:style-name="ro1">
          <table:table-cell office:value-type="float" office:value="558">
            <text:p>558</text:p>
          </table:table-cell>
          <table:table-cell table:formula="of:=DEC2HEX([.A563]; 4)" office:value-type="string" office:string-value="022E">
            <text:p>022E</text:p>
          </table:table-cell>
          <table:table-cell table:number-columns-repeated="2"/>
        </table:table-row>
        <table:table-row table:style-name="ro1">
          <table:table-cell office:value-type="float" office:value="559">
            <text:p>559</text:p>
          </table:table-cell>
          <table:table-cell table:formula="of:=DEC2HEX([.A564]; 4)" office:value-type="string" office:string-value="022F">
            <text:p>022F</text:p>
          </table:table-cell>
          <table:table-cell table:number-columns-repeated="2"/>
        </table:table-row>
        <table:table-row table:style-name="ro1">
          <table:table-cell office:value-type="float" office:value="560">
            <text:p>560</text:p>
          </table:table-cell>
          <table:table-cell table:formula="of:=DEC2HEX([.A565]; 4)" office:value-type="string" office:string-value="0230">
            <text:p>0230</text:p>
          </table:table-cell>
          <table:table-cell table:number-columns-repeated="2"/>
        </table:table-row>
        <table:table-row table:style-name="ro1">
          <table:table-cell office:value-type="float" office:value="561">
            <text:p>561</text:p>
          </table:table-cell>
          <table:table-cell table:formula="of:=DEC2HEX([.A566]; 4)" office:value-type="string" office:string-value="0231">
            <text:p>0231</text:p>
          </table:table-cell>
          <table:table-cell table:number-columns-repeated="2"/>
        </table:table-row>
        <table:table-row table:style-name="ro1">
          <table:table-cell office:value-type="float" office:value="562">
            <text:p>562</text:p>
          </table:table-cell>
          <table:table-cell table:formula="of:=DEC2HEX([.A567]; 4)" office:value-type="string" office:string-value="0232">
            <text:p>0232</text:p>
          </table:table-cell>
          <table:table-cell table:number-columns-repeated="2"/>
        </table:table-row>
        <table:table-row table:style-name="ro1">
          <table:table-cell office:value-type="float" office:value="563">
            <text:p>563</text:p>
          </table:table-cell>
          <table:table-cell table:formula="of:=DEC2HEX([.A568]; 4)" office:value-type="string" office:string-value="0233">
            <text:p>0233</text:p>
          </table:table-cell>
          <table:table-cell table:number-columns-repeated="2"/>
        </table:table-row>
        <table:table-row table:style-name="ro1">
          <table:table-cell office:value-type="float" office:value="564">
            <text:p>564</text:p>
          </table:table-cell>
          <table:table-cell table:formula="of:=DEC2HEX([.A569]; 4)" office:value-type="string" office:string-value="0234">
            <text:p>0234</text:p>
          </table:table-cell>
          <table:table-cell table:number-columns-repeated="2"/>
        </table:table-row>
        <table:table-row table:style-name="ro1">
          <table:table-cell office:value-type="float" office:value="565">
            <text:p>565</text:p>
          </table:table-cell>
          <table:table-cell table:formula="of:=DEC2HEX([.A570]; 4)" office:value-type="string" office:string-value="0235">
            <text:p>0235</text:p>
          </table:table-cell>
          <table:table-cell table:number-columns-repeated="2"/>
        </table:table-row>
        <table:table-row table:style-name="ro1">
          <table:table-cell office:value-type="float" office:value="566">
            <text:p>566</text:p>
          </table:table-cell>
          <table:table-cell table:formula="of:=DEC2HEX([.A571]; 4)" office:value-type="string" office:string-value="0236">
            <text:p>0236</text:p>
          </table:table-cell>
          <table:table-cell table:number-columns-repeated="2"/>
        </table:table-row>
        <table:table-row table:style-name="ro1">
          <table:table-cell office:value-type="float" office:value="567">
            <text:p>567</text:p>
          </table:table-cell>
          <table:table-cell table:formula="of:=DEC2HEX([.A572]; 4)" office:value-type="string" office:string-value="0237">
            <text:p>0237</text:p>
          </table:table-cell>
          <table:table-cell table:number-columns-repeated="2"/>
        </table:table-row>
        <table:table-row table:style-name="ro1">
          <table:table-cell office:value-type="float" office:value="568">
            <text:p>568</text:p>
          </table:table-cell>
          <table:table-cell table:formula="of:=DEC2HEX([.A573]; 4)" office:value-type="string" office:string-value="0238">
            <text:p>0238</text:p>
          </table:table-cell>
          <table:table-cell table:number-columns-repeated="2"/>
        </table:table-row>
        <table:table-row table:style-name="ro1">
          <table:table-cell office:value-type="float" office:value="569">
            <text:p>569</text:p>
          </table:table-cell>
          <table:table-cell table:formula="of:=DEC2HEX([.A574]; 4)" office:value-type="string" office:string-value="0239">
            <text:p>0239</text:p>
          </table:table-cell>
          <table:table-cell table:number-columns-repeated="2"/>
        </table:table-row>
        <table:table-row table:style-name="ro1">
          <table:table-cell office:value-type="float" office:value="570">
            <text:p>570</text:p>
          </table:table-cell>
          <table:table-cell table:formula="of:=DEC2HEX([.A575]; 4)" office:value-type="string" office:string-value="023A">
            <text:p>023A</text:p>
          </table:table-cell>
          <table:table-cell table:number-columns-repeated="2"/>
        </table:table-row>
        <table:table-row table:style-name="ro1">
          <table:table-cell office:value-type="float" office:value="571">
            <text:p>571</text:p>
          </table:table-cell>
          <table:table-cell table:formula="of:=DEC2HEX([.A576]; 4)" office:value-type="string" office:string-value="023B">
            <text:p>023B</text:p>
          </table:table-cell>
          <table:table-cell table:number-columns-repeated="2"/>
        </table:table-row>
        <table:table-row table:style-name="ro1">
          <table:table-cell office:value-type="float" office:value="572">
            <text:p>572</text:p>
          </table:table-cell>
          <table:table-cell table:formula="of:=DEC2HEX([.A577]; 4)" office:value-type="string" office:string-value="023C">
            <text:p>023C</text:p>
          </table:table-cell>
          <table:table-cell table:number-columns-repeated="2"/>
        </table:table-row>
        <table:table-row table:style-name="ro1">
          <table:table-cell office:value-type="float" office:value="573">
            <text:p>573</text:p>
          </table:table-cell>
          <table:table-cell table:formula="of:=DEC2HEX([.A578]; 4)" office:value-type="string" office:string-value="023D">
            <text:p>023D</text:p>
          </table:table-cell>
          <table:table-cell table:number-columns-repeated="2"/>
        </table:table-row>
        <table:table-row table:style-name="ro1">
          <table:table-cell office:value-type="float" office:value="574">
            <text:p>574</text:p>
          </table:table-cell>
          <table:table-cell table:formula="of:=DEC2HEX([.A579]; 4)" office:value-type="string" office:string-value="023E">
            <text:p>023E</text:p>
          </table:table-cell>
          <table:table-cell table:number-columns-repeated="2"/>
        </table:table-row>
        <table:table-row table:style-name="ro1">
          <table:table-cell office:value-type="float" office:value="575">
            <text:p>575</text:p>
          </table:table-cell>
          <table:table-cell table:formula="of:=DEC2HEX([.A580]; 4)" office:value-type="string" office:string-value="023F">
            <text:p>023F</text:p>
          </table:table-cell>
          <table:table-cell table:number-columns-repeated="2"/>
        </table:table-row>
        <table:table-row table:style-name="ro1">
          <table:table-cell office:value-type="float" office:value="576">
            <text:p>576</text:p>
          </table:table-cell>
          <table:table-cell table:formula="of:=DEC2HEX([.A581]; 4)" office:value-type="string" office:string-value="0240">
            <text:p>0240</text:p>
          </table:table-cell>
          <table:table-cell table:number-columns-repeated="2"/>
        </table:table-row>
        <table:table-row table:style-name="ro1">
          <table:table-cell office:value-type="float" office:value="577">
            <text:p>577</text:p>
          </table:table-cell>
          <table:table-cell table:formula="of:=DEC2HEX([.A582]; 4)" office:value-type="string" office:string-value="0241">
            <text:p>0241</text:p>
          </table:table-cell>
          <table:table-cell table:number-columns-repeated="2"/>
        </table:table-row>
        <table:table-row table:style-name="ro1">
          <table:table-cell office:value-type="float" office:value="578">
            <text:p>578</text:p>
          </table:table-cell>
          <table:table-cell table:formula="of:=DEC2HEX([.A583]; 4)" office:value-type="string" office:string-value="0242">
            <text:p>0242</text:p>
          </table:table-cell>
          <table:table-cell table:number-columns-repeated="2"/>
        </table:table-row>
        <table:table-row table:style-name="ro1">
          <table:table-cell office:value-type="float" office:value="579">
            <text:p>579</text:p>
          </table:table-cell>
          <table:table-cell table:formula="of:=DEC2HEX([.A584]; 4)" office:value-type="string" office:string-value="0243">
            <text:p>0243</text:p>
          </table:table-cell>
          <table:table-cell table:number-columns-repeated="2"/>
        </table:table-row>
        <table:table-row table:style-name="ro1">
          <table:table-cell office:value-type="float" office:value="580">
            <text:p>580</text:p>
          </table:table-cell>
          <table:table-cell table:formula="of:=DEC2HEX([.A585]; 4)" office:value-type="string" office:string-value="0244">
            <text:p>0244</text:p>
          </table:table-cell>
          <table:table-cell table:number-columns-repeated="2"/>
        </table:table-row>
        <table:table-row table:style-name="ro1">
          <table:table-cell office:value-type="float" office:value="581">
            <text:p>581</text:p>
          </table:table-cell>
          <table:table-cell table:formula="of:=DEC2HEX([.A586]; 4)" office:value-type="string" office:string-value="0245">
            <text:p>0245</text:p>
          </table:table-cell>
          <table:table-cell table:number-columns-repeated="2"/>
        </table:table-row>
        <table:table-row table:style-name="ro1">
          <table:table-cell office:value-type="float" office:value="582">
            <text:p>582</text:p>
          </table:table-cell>
          <table:table-cell table:formula="of:=DEC2HEX([.A587]; 4)" office:value-type="string" office:string-value="0246">
            <text:p>0246</text:p>
          </table:table-cell>
          <table:table-cell table:number-columns-repeated="2"/>
        </table:table-row>
        <table:table-row table:style-name="ro1">
          <table:table-cell office:value-type="float" office:value="583">
            <text:p>583</text:p>
          </table:table-cell>
          <table:table-cell table:formula="of:=DEC2HEX([.A588]; 4)" office:value-type="string" office:string-value="0247">
            <text:p>0247</text:p>
          </table:table-cell>
          <table:table-cell table:number-columns-repeated="2"/>
        </table:table-row>
        <table:table-row table:style-name="ro1">
          <table:table-cell office:value-type="float" office:value="584">
            <text:p>584</text:p>
          </table:table-cell>
          <table:table-cell table:formula="of:=DEC2HEX([.A589]; 4)" office:value-type="string" office:string-value="0248">
            <text:p>0248</text:p>
          </table:table-cell>
          <table:table-cell table:number-columns-repeated="2"/>
        </table:table-row>
        <table:table-row table:style-name="ro1">
          <table:table-cell office:value-type="float" office:value="585">
            <text:p>585</text:p>
          </table:table-cell>
          <table:table-cell table:formula="of:=DEC2HEX([.A590]; 4)" office:value-type="string" office:string-value="0249">
            <text:p>0249</text:p>
          </table:table-cell>
          <table:table-cell table:number-columns-repeated="2"/>
        </table:table-row>
        <table:table-row table:style-name="ro1">
          <table:table-cell office:value-type="float" office:value="586">
            <text:p>586</text:p>
          </table:table-cell>
          <table:table-cell table:formula="of:=DEC2HEX([.A591]; 4)" office:value-type="string" office:string-value="024A">
            <text:p>024A</text:p>
          </table:table-cell>
          <table:table-cell table:number-columns-repeated="2"/>
        </table:table-row>
        <table:table-row table:style-name="ro1">
          <table:table-cell office:value-type="float" office:value="587">
            <text:p>587</text:p>
          </table:table-cell>
          <table:table-cell table:formula="of:=DEC2HEX([.A592]; 4)" office:value-type="string" office:string-value="024B">
            <text:p>024B</text:p>
          </table:table-cell>
          <table:table-cell table:number-columns-repeated="2"/>
        </table:table-row>
        <table:table-row table:style-name="ro1">
          <table:table-cell office:value-type="float" office:value="588">
            <text:p>588</text:p>
          </table:table-cell>
          <table:table-cell table:formula="of:=DEC2HEX([.A593]; 4)" office:value-type="string" office:string-value="024C">
            <text:p>024C</text:p>
          </table:table-cell>
          <table:table-cell table:number-columns-repeated="2"/>
        </table:table-row>
        <table:table-row table:style-name="ro1">
          <table:table-cell office:value-type="float" office:value="589">
            <text:p>589</text:p>
          </table:table-cell>
          <table:table-cell table:formula="of:=DEC2HEX([.A594]; 4)" office:value-type="string" office:string-value="024D">
            <text:p>024D</text:p>
          </table:table-cell>
          <table:table-cell table:number-columns-repeated="2"/>
        </table:table-row>
        <table:table-row table:style-name="ro1">
          <table:table-cell office:value-type="float" office:value="590">
            <text:p>590</text:p>
          </table:table-cell>
          <table:table-cell table:formula="of:=DEC2HEX([.A595]; 4)" office:value-type="string" office:string-value="024E">
            <text:p>024E</text:p>
          </table:table-cell>
          <table:table-cell table:number-columns-repeated="2"/>
        </table:table-row>
        <table:table-row table:style-name="ro1">
          <table:table-cell office:value-type="float" office:value="591">
            <text:p>591</text:p>
          </table:table-cell>
          <table:table-cell table:formula="of:=DEC2HEX([.A596]; 4)" office:value-type="string" office:string-value="024F">
            <text:p>024F</text:p>
          </table:table-cell>
          <table:table-cell table:number-columns-repeated="2"/>
        </table:table-row>
        <table:table-row table:style-name="ro1">
          <table:table-cell office:value-type="float" office:value="592">
            <text:p>592</text:p>
          </table:table-cell>
          <table:table-cell table:formula="of:=DEC2HEX([.A597]; 4)" office:value-type="string" office:string-value="0250">
            <text:p>0250</text:p>
          </table:table-cell>
          <table:table-cell table:number-columns-repeated="2"/>
        </table:table-row>
        <table:table-row table:style-name="ro1">
          <table:table-cell office:value-type="float" office:value="593">
            <text:p>593</text:p>
          </table:table-cell>
          <table:table-cell table:formula="of:=DEC2HEX([.A598]; 4)" office:value-type="string" office:string-value="0251">
            <text:p>0251</text:p>
          </table:table-cell>
          <table:table-cell table:number-columns-repeated="2"/>
        </table:table-row>
        <table:table-row table:style-name="ro1">
          <table:table-cell office:value-type="float" office:value="594">
            <text:p>594</text:p>
          </table:table-cell>
          <table:table-cell table:formula="of:=DEC2HEX([.A599]; 4)" office:value-type="string" office:string-value="0252">
            <text:p>0252</text:p>
          </table:table-cell>
          <table:table-cell table:number-columns-repeated="2"/>
        </table:table-row>
        <table:table-row table:style-name="ro1">
          <table:table-cell office:value-type="float" office:value="595">
            <text:p>595</text:p>
          </table:table-cell>
          <table:table-cell table:formula="of:=DEC2HEX([.A600]; 4)" office:value-type="string" office:string-value="0253">
            <text:p>0253</text:p>
          </table:table-cell>
          <table:table-cell table:number-columns-repeated="2"/>
        </table:table-row>
        <table:table-row table:style-name="ro1">
          <table:table-cell office:value-type="float" office:value="596">
            <text:p>596</text:p>
          </table:table-cell>
          <table:table-cell table:formula="of:=DEC2HEX([.A601]; 4)" office:value-type="string" office:string-value="0254">
            <text:p>0254</text:p>
          </table:table-cell>
          <table:table-cell table:number-columns-repeated="2"/>
        </table:table-row>
        <table:table-row table:style-name="ro1">
          <table:table-cell office:value-type="float" office:value="597">
            <text:p>597</text:p>
          </table:table-cell>
          <table:table-cell table:formula="of:=DEC2HEX([.A602]; 4)" office:value-type="string" office:string-value="0255">
            <text:p>0255</text:p>
          </table:table-cell>
          <table:table-cell table:number-columns-repeated="2"/>
        </table:table-row>
        <table:table-row table:style-name="ro1">
          <table:table-cell office:value-type="float" office:value="598">
            <text:p>598</text:p>
          </table:table-cell>
          <table:table-cell table:formula="of:=DEC2HEX([.A603]; 4)" office:value-type="string" office:string-value="0256">
            <text:p>0256</text:p>
          </table:table-cell>
          <table:table-cell table:number-columns-repeated="2"/>
        </table:table-row>
        <table:table-row table:style-name="ro1">
          <table:table-cell office:value-type="float" office:value="599">
            <text:p>599</text:p>
          </table:table-cell>
          <table:table-cell table:formula="of:=DEC2HEX([.A604]; 4)" office:value-type="string" office:string-value="0257">
            <text:p>0257</text:p>
          </table:table-cell>
          <table:table-cell table:number-columns-repeated="2"/>
        </table:table-row>
        <table:table-row table:style-name="ro1">
          <table:table-cell office:value-type="float" office:value="600">
            <text:p>600</text:p>
          </table:table-cell>
          <table:table-cell table:formula="of:=DEC2HEX([.A605]; 4)" office:value-type="string" office:string-value="0258">
            <text:p>0258</text:p>
          </table:table-cell>
          <table:table-cell table:number-columns-repeated="2"/>
        </table:table-row>
        <table:table-row table:style-name="ro1">
          <table:table-cell office:value-type="float" office:value="601">
            <text:p>601</text:p>
          </table:table-cell>
          <table:table-cell table:formula="of:=DEC2HEX([.A606]; 4)" office:value-type="string" office:string-value="0259">
            <text:p>0259</text:p>
          </table:table-cell>
          <table:table-cell table:number-columns-repeated="2"/>
        </table:table-row>
        <table:table-row table:style-name="ro1">
          <table:table-cell office:value-type="float" office:value="602">
            <text:p>602</text:p>
          </table:table-cell>
          <table:table-cell table:formula="of:=DEC2HEX([.A607]; 4)" office:value-type="string" office:string-value="025A">
            <text:p>025A</text:p>
          </table:table-cell>
          <table:table-cell table:number-columns-repeated="2"/>
        </table:table-row>
        <table:table-row table:style-name="ro1">
          <table:table-cell office:value-type="float" office:value="603">
            <text:p>603</text:p>
          </table:table-cell>
          <table:table-cell table:formula="of:=DEC2HEX([.A608]; 4)" office:value-type="string" office:string-value="025B">
            <text:p>025B</text:p>
          </table:table-cell>
          <table:table-cell table:number-columns-repeated="2"/>
        </table:table-row>
        <table:table-row table:style-name="ro1">
          <table:table-cell office:value-type="float" office:value="604">
            <text:p>604</text:p>
          </table:table-cell>
          <table:table-cell table:formula="of:=DEC2HEX([.A609]; 4)" office:value-type="string" office:string-value="025C">
            <text:p>025C</text:p>
          </table:table-cell>
          <table:table-cell table:number-columns-repeated="2"/>
        </table:table-row>
        <table:table-row table:style-name="ro1">
          <table:table-cell office:value-type="float" office:value="605">
            <text:p>605</text:p>
          </table:table-cell>
          <table:table-cell table:formula="of:=DEC2HEX([.A610]; 4)" office:value-type="string" office:string-value="025D">
            <text:p>025D</text:p>
          </table:table-cell>
          <table:table-cell table:number-columns-repeated="2"/>
        </table:table-row>
        <table:table-row table:style-name="ro1">
          <table:table-cell office:value-type="float" office:value="606">
            <text:p>606</text:p>
          </table:table-cell>
          <table:table-cell table:formula="of:=DEC2HEX([.A611]; 4)" office:value-type="string" office:string-value="025E">
            <text:p>025E</text:p>
          </table:table-cell>
          <table:table-cell table:number-columns-repeated="2"/>
        </table:table-row>
        <table:table-row table:style-name="ro1">
          <table:table-cell office:value-type="float" office:value="607">
            <text:p>607</text:p>
          </table:table-cell>
          <table:table-cell table:formula="of:=DEC2HEX([.A612]; 4)" office:value-type="string" office:string-value="025F">
            <text:p>025F</text:p>
          </table:table-cell>
          <table:table-cell table:number-columns-repeated="2"/>
        </table:table-row>
        <table:table-row table:style-name="ro1">
          <table:table-cell office:value-type="float" office:value="608">
            <text:p>608</text:p>
          </table:table-cell>
          <table:table-cell table:formula="of:=DEC2HEX([.A613]; 4)" office:value-type="string" office:string-value="0260">
            <text:p>0260</text:p>
          </table:table-cell>
          <table:table-cell table:number-columns-repeated="2"/>
        </table:table-row>
        <table:table-row table:style-name="ro1">
          <table:table-cell office:value-type="float" office:value="609">
            <text:p>609</text:p>
          </table:table-cell>
          <table:table-cell table:formula="of:=DEC2HEX([.A614]; 4)" office:value-type="string" office:string-value="0261">
            <text:p>0261</text:p>
          </table:table-cell>
          <table:table-cell table:number-columns-repeated="2"/>
        </table:table-row>
        <table:table-row table:style-name="ro1">
          <table:table-cell office:value-type="float" office:value="610">
            <text:p>610</text:p>
          </table:table-cell>
          <table:table-cell table:formula="of:=DEC2HEX([.A615]; 4)" office:value-type="string" office:string-value="0262">
            <text:p>0262</text:p>
          </table:table-cell>
          <table:table-cell table:number-columns-repeated="2"/>
        </table:table-row>
        <table:table-row table:style-name="ro1">
          <table:table-cell office:value-type="float" office:value="611">
            <text:p>611</text:p>
          </table:table-cell>
          <table:table-cell table:formula="of:=DEC2HEX([.A616]; 4)" office:value-type="string" office:string-value="0263">
            <text:p>0263</text:p>
          </table:table-cell>
          <table:table-cell table:number-columns-repeated="2"/>
        </table:table-row>
        <table:table-row table:style-name="ro1">
          <table:table-cell office:value-type="float" office:value="612">
            <text:p>612</text:p>
          </table:table-cell>
          <table:table-cell table:formula="of:=DEC2HEX([.A617]; 4)" office:value-type="string" office:string-value="0264">
            <text:p>0264</text:p>
          </table:table-cell>
          <table:table-cell table:number-columns-repeated="2"/>
        </table:table-row>
        <table:table-row table:style-name="ro1">
          <table:table-cell office:value-type="float" office:value="613">
            <text:p>613</text:p>
          </table:table-cell>
          <table:table-cell table:formula="of:=DEC2HEX([.A618]; 4)" office:value-type="string" office:string-value="0265">
            <text:p>0265</text:p>
          </table:table-cell>
          <table:table-cell table:number-columns-repeated="2"/>
        </table:table-row>
        <table:table-row table:style-name="ro1">
          <table:table-cell office:value-type="float" office:value="614">
            <text:p>614</text:p>
          </table:table-cell>
          <table:table-cell table:formula="of:=DEC2HEX([.A619]; 4)" office:value-type="string" office:string-value="0266">
            <text:p>0266</text:p>
          </table:table-cell>
          <table:table-cell table:number-columns-repeated="2"/>
        </table:table-row>
        <table:table-row table:style-name="ro1">
          <table:table-cell office:value-type="float" office:value="615">
            <text:p>615</text:p>
          </table:table-cell>
          <table:table-cell table:formula="of:=DEC2HEX([.A620]; 4)" office:value-type="string" office:string-value="0267">
            <text:p>0267</text:p>
          </table:table-cell>
          <table:table-cell table:number-columns-repeated="2"/>
        </table:table-row>
        <table:table-row table:style-name="ro1">
          <table:table-cell office:value-type="float" office:value="616">
            <text:p>616</text:p>
          </table:table-cell>
          <table:table-cell table:formula="of:=DEC2HEX([.A621]; 4)" office:value-type="string" office:string-value="0268">
            <text:p>0268</text:p>
          </table:table-cell>
          <table:table-cell table:number-columns-repeated="2"/>
        </table:table-row>
        <table:table-row table:style-name="ro1">
          <table:table-cell office:value-type="float" office:value="617">
            <text:p>617</text:p>
          </table:table-cell>
          <table:table-cell table:formula="of:=DEC2HEX([.A622]; 4)" office:value-type="string" office:string-value="0269">
            <text:p>0269</text:p>
          </table:table-cell>
          <table:table-cell table:number-columns-repeated="2"/>
        </table:table-row>
        <table:table-row table:style-name="ro1">
          <table:table-cell office:value-type="float" office:value="618">
            <text:p>618</text:p>
          </table:table-cell>
          <table:table-cell table:formula="of:=DEC2HEX([.A623]; 4)" office:value-type="string" office:string-value="026A">
            <text:p>026A</text:p>
          </table:table-cell>
          <table:table-cell table:number-columns-repeated="2"/>
        </table:table-row>
        <table:table-row table:style-name="ro1">
          <table:table-cell office:value-type="float" office:value="619">
            <text:p>619</text:p>
          </table:table-cell>
          <table:table-cell table:formula="of:=DEC2HEX([.A624]; 4)" office:value-type="string" office:string-value="026B">
            <text:p>026B</text:p>
          </table:table-cell>
          <table:table-cell table:number-columns-repeated="2"/>
        </table:table-row>
        <table:table-row table:style-name="ro1">
          <table:table-cell office:value-type="float" office:value="620">
            <text:p>620</text:p>
          </table:table-cell>
          <table:table-cell table:formula="of:=DEC2HEX([.A625]; 4)" office:value-type="string" office:string-value="026C">
            <text:p>026C</text:p>
          </table:table-cell>
          <table:table-cell table:number-columns-repeated="2"/>
        </table:table-row>
        <table:table-row table:style-name="ro1">
          <table:table-cell office:value-type="float" office:value="621">
            <text:p>621</text:p>
          </table:table-cell>
          <table:table-cell table:formula="of:=DEC2HEX([.A626]; 4)" office:value-type="string" office:string-value="026D">
            <text:p>026D</text:p>
          </table:table-cell>
          <table:table-cell table:number-columns-repeated="2"/>
        </table:table-row>
        <table:table-row table:style-name="ro1">
          <table:table-cell office:value-type="float" office:value="622">
            <text:p>622</text:p>
          </table:table-cell>
          <table:table-cell table:formula="of:=DEC2HEX([.A627]; 4)" office:value-type="string" office:string-value="026E">
            <text:p>026E</text:p>
          </table:table-cell>
          <table:table-cell table:number-columns-repeated="2"/>
        </table:table-row>
        <table:table-row table:style-name="ro1">
          <table:table-cell office:value-type="float" office:value="623">
            <text:p>623</text:p>
          </table:table-cell>
          <table:table-cell table:formula="of:=DEC2HEX([.A628]; 4)" office:value-type="string" office:string-value="026F">
            <text:p>026F</text:p>
          </table:table-cell>
          <table:table-cell table:number-columns-repeated="2"/>
        </table:table-row>
        <table:table-row table:style-name="ro1">
          <table:table-cell office:value-type="float" office:value="624">
            <text:p>624</text:p>
          </table:table-cell>
          <table:table-cell table:formula="of:=DEC2HEX([.A629]; 4)" office:value-type="string" office:string-value="0270">
            <text:p>0270</text:p>
          </table:table-cell>
          <table:table-cell table:number-columns-repeated="2"/>
        </table:table-row>
        <table:table-row table:style-name="ro1">
          <table:table-cell office:value-type="float" office:value="625">
            <text:p>625</text:p>
          </table:table-cell>
          <table:table-cell table:formula="of:=DEC2HEX([.A630]; 4)" office:value-type="string" office:string-value="0271">
            <text:p>0271</text:p>
          </table:table-cell>
          <table:table-cell table:number-columns-repeated="2"/>
        </table:table-row>
        <table:table-row table:style-name="ro1">
          <table:table-cell office:value-type="float" office:value="626">
            <text:p>626</text:p>
          </table:table-cell>
          <table:table-cell table:formula="of:=DEC2HEX([.A631]; 4)" office:value-type="string" office:string-value="0272">
            <text:p>0272</text:p>
          </table:table-cell>
          <table:table-cell table:number-columns-repeated="2"/>
        </table:table-row>
        <table:table-row table:style-name="ro1">
          <table:table-cell office:value-type="float" office:value="627">
            <text:p>627</text:p>
          </table:table-cell>
          <table:table-cell table:formula="of:=DEC2HEX([.A632]; 4)" office:value-type="string" office:string-value="0273">
            <text:p>0273</text:p>
          </table:table-cell>
          <table:table-cell table:number-columns-repeated="2"/>
        </table:table-row>
        <table:table-row table:style-name="ro1">
          <table:table-cell office:value-type="float" office:value="628">
            <text:p>628</text:p>
          </table:table-cell>
          <table:table-cell table:formula="of:=DEC2HEX([.A633]; 4)" office:value-type="string" office:string-value="0274">
            <text:p>0274</text:p>
          </table:table-cell>
          <table:table-cell table:number-columns-repeated="2"/>
        </table:table-row>
        <table:table-row table:style-name="ro1">
          <table:table-cell office:value-type="float" office:value="629">
            <text:p>629</text:p>
          </table:table-cell>
          <table:table-cell table:formula="of:=DEC2HEX([.A634]; 4)" office:value-type="string" office:string-value="0275">
            <text:p>0275</text:p>
          </table:table-cell>
          <table:table-cell table:number-columns-repeated="2"/>
        </table:table-row>
        <table:table-row table:style-name="ro1">
          <table:table-cell office:value-type="float" office:value="630">
            <text:p>630</text:p>
          </table:table-cell>
          <table:table-cell table:formula="of:=DEC2HEX([.A635]; 4)" office:value-type="string" office:string-value="0276">
            <text:p>0276</text:p>
          </table:table-cell>
          <table:table-cell table:number-columns-repeated="2"/>
        </table:table-row>
        <table:table-row table:style-name="ro1">
          <table:table-cell office:value-type="float" office:value="631">
            <text:p>631</text:p>
          </table:table-cell>
          <table:table-cell table:formula="of:=DEC2HEX([.A636]; 4)" office:value-type="string" office:string-value="0277">
            <text:p>0277</text:p>
          </table:table-cell>
          <table:table-cell table:number-columns-repeated="2"/>
        </table:table-row>
        <table:table-row table:style-name="ro1">
          <table:table-cell office:value-type="float" office:value="632">
            <text:p>632</text:p>
          </table:table-cell>
          <table:table-cell table:formula="of:=DEC2HEX([.A637]; 4)" office:value-type="string" office:string-value="0278">
            <text:p>0278</text:p>
          </table:table-cell>
          <table:table-cell table:number-columns-repeated="2"/>
        </table:table-row>
        <table:table-row table:style-name="ro1">
          <table:table-cell office:value-type="float" office:value="633">
            <text:p>633</text:p>
          </table:table-cell>
          <table:table-cell table:formula="of:=DEC2HEX([.A638]; 4)" office:value-type="string" office:string-value="0279">
            <text:p>0279</text:p>
          </table:table-cell>
          <table:table-cell table:number-columns-repeated="2"/>
        </table:table-row>
        <table:table-row table:style-name="ro1">
          <table:table-cell office:value-type="float" office:value="634">
            <text:p>634</text:p>
          </table:table-cell>
          <table:table-cell table:formula="of:=DEC2HEX([.A639]; 4)" office:value-type="string" office:string-value="027A">
            <text:p>027A</text:p>
          </table:table-cell>
          <table:table-cell table:number-columns-repeated="2"/>
        </table:table-row>
        <table:table-row table:style-name="ro1">
          <table:table-cell office:value-type="float" office:value="635">
            <text:p>635</text:p>
          </table:table-cell>
          <table:table-cell table:formula="of:=DEC2HEX([.A640]; 4)" office:value-type="string" office:string-value="027B">
            <text:p>027B</text:p>
          </table:table-cell>
          <table:table-cell table:number-columns-repeated="2"/>
        </table:table-row>
        <table:table-row table:style-name="ro1">
          <table:table-cell office:value-type="float" office:value="636">
            <text:p>636</text:p>
          </table:table-cell>
          <table:table-cell table:formula="of:=DEC2HEX([.A641]; 4)" office:value-type="string" office:string-value="027C">
            <text:p>027C</text:p>
          </table:table-cell>
          <table:table-cell table:number-columns-repeated="2"/>
        </table:table-row>
        <table:table-row table:style-name="ro1">
          <table:table-cell office:value-type="float" office:value="637">
            <text:p>637</text:p>
          </table:table-cell>
          <table:table-cell table:formula="of:=DEC2HEX([.A642]; 4)" office:value-type="string" office:string-value="027D">
            <text:p>027D</text:p>
          </table:table-cell>
          <table:table-cell table:number-columns-repeated="2"/>
        </table:table-row>
        <table:table-row table:style-name="ro1">
          <table:table-cell office:value-type="float" office:value="638">
            <text:p>638</text:p>
          </table:table-cell>
          <table:table-cell table:formula="of:=DEC2HEX([.A643]; 4)" office:value-type="string" office:string-value="027E">
            <text:p>027E</text:p>
          </table:table-cell>
          <table:table-cell table:number-columns-repeated="2"/>
        </table:table-row>
        <table:table-row table:style-name="ro1">
          <table:table-cell office:value-type="float" office:value="639">
            <text:p>639</text:p>
          </table:table-cell>
          <table:table-cell table:formula="of:=DEC2HEX([.A644]; 4)" office:value-type="string" office:string-value="027F">
            <text:p>027F</text:p>
          </table:table-cell>
          <table:table-cell table:number-columns-repeated="2"/>
        </table:table-row>
        <table:table-row table:style-name="ro1">
          <table:table-cell office:value-type="float" office:value="640">
            <text:p>640</text:p>
          </table:table-cell>
          <table:table-cell table:formula="of:=DEC2HEX([.A645]; 4)" office:value-type="string" office:string-value="0280">
            <text:p>0280</text:p>
          </table:table-cell>
          <table:table-cell table:number-columns-repeated="2"/>
        </table:table-row>
        <table:table-row table:style-name="ro1">
          <table:table-cell office:value-type="float" office:value="641">
            <text:p>641</text:p>
          </table:table-cell>
          <table:table-cell table:formula="of:=DEC2HEX([.A646]; 4)" office:value-type="string" office:string-value="0281">
            <text:p>0281</text:p>
          </table:table-cell>
          <table:table-cell table:number-columns-repeated="2"/>
        </table:table-row>
        <table:table-row table:style-name="ro1">
          <table:table-cell office:value-type="float" office:value="642">
            <text:p>642</text:p>
          </table:table-cell>
          <table:table-cell table:formula="of:=DEC2HEX([.A647]; 4)" office:value-type="string" office:string-value="0282">
            <text:p>0282</text:p>
          </table:table-cell>
          <table:table-cell table:number-columns-repeated="2"/>
        </table:table-row>
        <table:table-row table:style-name="ro1">
          <table:table-cell office:value-type="float" office:value="643">
            <text:p>643</text:p>
          </table:table-cell>
          <table:table-cell table:formula="of:=DEC2HEX([.A648]; 4)" office:value-type="string" office:string-value="0283">
            <text:p>0283</text:p>
          </table:table-cell>
          <table:table-cell table:number-columns-repeated="2"/>
        </table:table-row>
        <table:table-row table:style-name="ro1">
          <table:table-cell office:value-type="float" office:value="644">
            <text:p>644</text:p>
          </table:table-cell>
          <table:table-cell table:formula="of:=DEC2HEX([.A649]; 4)" office:value-type="string" office:string-value="0284">
            <text:p>0284</text:p>
          </table:table-cell>
          <table:table-cell table:number-columns-repeated="2"/>
        </table:table-row>
        <table:table-row table:style-name="ro1">
          <table:table-cell office:value-type="float" office:value="645">
            <text:p>645</text:p>
          </table:table-cell>
          <table:table-cell table:formula="of:=DEC2HEX([.A650]; 4)" office:value-type="string" office:string-value="0285">
            <text:p>0285</text:p>
          </table:table-cell>
          <table:table-cell table:number-columns-repeated="2"/>
        </table:table-row>
        <table:table-row table:style-name="ro1">
          <table:table-cell office:value-type="float" office:value="646">
            <text:p>646</text:p>
          </table:table-cell>
          <table:table-cell table:formula="of:=DEC2HEX([.A651]; 4)" office:value-type="string" office:string-value="0286">
            <text:p>0286</text:p>
          </table:table-cell>
          <table:table-cell table:number-columns-repeated="2"/>
        </table:table-row>
        <table:table-row table:style-name="ro1">
          <table:table-cell office:value-type="float" office:value="647">
            <text:p>647</text:p>
          </table:table-cell>
          <table:table-cell table:formula="of:=DEC2HEX([.A652]; 4)" office:value-type="string" office:string-value="0287">
            <text:p>0287</text:p>
          </table:table-cell>
          <table:table-cell table:number-columns-repeated="2"/>
        </table:table-row>
        <table:table-row table:style-name="ro1">
          <table:table-cell office:value-type="float" office:value="648">
            <text:p>648</text:p>
          </table:table-cell>
          <table:table-cell table:formula="of:=DEC2HEX([.A653]; 4)" office:value-type="string" office:string-value="0288">
            <text:p>0288</text:p>
          </table:table-cell>
          <table:table-cell table:number-columns-repeated="2"/>
        </table:table-row>
        <table:table-row table:style-name="ro1">
          <table:table-cell office:value-type="float" office:value="649">
            <text:p>649</text:p>
          </table:table-cell>
          <table:table-cell table:formula="of:=DEC2HEX([.A654]; 4)" office:value-type="string" office:string-value="0289">
            <text:p>0289</text:p>
          </table:table-cell>
          <table:table-cell table:number-columns-repeated="2"/>
        </table:table-row>
        <table:table-row table:style-name="ro1">
          <table:table-cell office:value-type="float" office:value="650">
            <text:p>650</text:p>
          </table:table-cell>
          <table:table-cell table:formula="of:=DEC2HEX([.A655]; 4)" office:value-type="string" office:string-value="028A">
            <text:p>028A</text:p>
          </table:table-cell>
          <table:table-cell table:number-columns-repeated="2"/>
        </table:table-row>
        <table:table-row table:style-name="ro1">
          <table:table-cell office:value-type="float" office:value="651">
            <text:p>651</text:p>
          </table:table-cell>
          <table:table-cell table:formula="of:=DEC2HEX([.A656]; 4)" office:value-type="string" office:string-value="028B">
            <text:p>028B</text:p>
          </table:table-cell>
          <table:table-cell table:number-columns-repeated="2"/>
        </table:table-row>
        <table:table-row table:style-name="ro1">
          <table:table-cell office:value-type="float" office:value="652">
            <text:p>652</text:p>
          </table:table-cell>
          <table:table-cell table:formula="of:=DEC2HEX([.A657]; 4)" office:value-type="string" office:string-value="028C">
            <text:p>028C</text:p>
          </table:table-cell>
          <table:table-cell table:number-columns-repeated="2"/>
        </table:table-row>
        <table:table-row table:style-name="ro1">
          <table:table-cell office:value-type="float" office:value="653">
            <text:p>653</text:p>
          </table:table-cell>
          <table:table-cell table:formula="of:=DEC2HEX([.A658]; 4)" office:value-type="string" office:string-value="028D">
            <text:p>028D</text:p>
          </table:table-cell>
          <table:table-cell table:number-columns-repeated="2"/>
        </table:table-row>
        <table:table-row table:style-name="ro1">
          <table:table-cell office:value-type="float" office:value="654">
            <text:p>654</text:p>
          </table:table-cell>
          <table:table-cell table:formula="of:=DEC2HEX([.A659]; 4)" office:value-type="string" office:string-value="028E">
            <text:p>028E</text:p>
          </table:table-cell>
          <table:table-cell table:number-columns-repeated="2"/>
        </table:table-row>
        <table:table-row table:style-name="ro1">
          <table:table-cell office:value-type="float" office:value="655">
            <text:p>655</text:p>
          </table:table-cell>
          <table:table-cell table:formula="of:=DEC2HEX([.A660]; 4)" office:value-type="string" office:string-value="028F">
            <text:p>028F</text:p>
          </table:table-cell>
          <table:table-cell table:number-columns-repeated="2"/>
        </table:table-row>
        <table:table-row table:style-name="ro1">
          <table:table-cell office:value-type="float" office:value="656">
            <text:p>656</text:p>
          </table:table-cell>
          <table:table-cell table:formula="of:=DEC2HEX([.A661]; 4)" office:value-type="string" office:string-value="0290">
            <text:p>0290</text:p>
          </table:table-cell>
          <table:table-cell table:number-columns-repeated="2"/>
        </table:table-row>
        <table:table-row table:style-name="ro1">
          <table:table-cell office:value-type="float" office:value="657">
            <text:p>657</text:p>
          </table:table-cell>
          <table:table-cell table:formula="of:=DEC2HEX([.A662]; 4)" office:value-type="string" office:string-value="0291">
            <text:p>0291</text:p>
          </table:table-cell>
          <table:table-cell table:number-columns-repeated="2"/>
        </table:table-row>
        <table:table-row table:style-name="ro1">
          <table:table-cell office:value-type="float" office:value="658">
            <text:p>658</text:p>
          </table:table-cell>
          <table:table-cell table:formula="of:=DEC2HEX([.A663]; 4)" office:value-type="string" office:string-value="0292">
            <text:p>0292</text:p>
          </table:table-cell>
          <table:table-cell table:number-columns-repeated="2"/>
        </table:table-row>
        <table:table-row table:style-name="ro1">
          <table:table-cell office:value-type="float" office:value="659">
            <text:p>659</text:p>
          </table:table-cell>
          <table:table-cell table:formula="of:=DEC2HEX([.A664]; 4)" office:value-type="string" office:string-value="0293">
            <text:p>0293</text:p>
          </table:table-cell>
          <table:table-cell table:number-columns-repeated="2"/>
        </table:table-row>
        <table:table-row table:style-name="ro1">
          <table:table-cell office:value-type="float" office:value="660">
            <text:p>660</text:p>
          </table:table-cell>
          <table:table-cell table:formula="of:=DEC2HEX([.A665]; 4)" office:value-type="string" office:string-value="0294">
            <text:p>0294</text:p>
          </table:table-cell>
          <table:table-cell table:number-columns-repeated="2"/>
        </table:table-row>
        <table:table-row table:style-name="ro1">
          <table:table-cell office:value-type="float" office:value="661">
            <text:p>661</text:p>
          </table:table-cell>
          <table:table-cell table:formula="of:=DEC2HEX([.A666]; 4)" office:value-type="string" office:string-value="0295">
            <text:p>0295</text:p>
          </table:table-cell>
          <table:table-cell table:number-columns-repeated="2"/>
        </table:table-row>
        <table:table-row table:style-name="ro1">
          <table:table-cell office:value-type="float" office:value="662">
            <text:p>662</text:p>
          </table:table-cell>
          <table:table-cell table:formula="of:=DEC2HEX([.A667]; 4)" office:value-type="string" office:string-value="0296">
            <text:p>0296</text:p>
          </table:table-cell>
          <table:table-cell table:number-columns-repeated="2"/>
        </table:table-row>
        <table:table-row table:style-name="ro1">
          <table:table-cell office:value-type="float" office:value="663">
            <text:p>663</text:p>
          </table:table-cell>
          <table:table-cell table:formula="of:=DEC2HEX([.A668]; 4)" office:value-type="string" office:string-value="0297">
            <text:p>0297</text:p>
          </table:table-cell>
          <table:table-cell table:number-columns-repeated="2"/>
        </table:table-row>
        <table:table-row table:style-name="ro1">
          <table:table-cell office:value-type="float" office:value="664">
            <text:p>664</text:p>
          </table:table-cell>
          <table:table-cell table:formula="of:=DEC2HEX([.A669]; 4)" office:value-type="string" office:string-value="0298">
            <text:p>0298</text:p>
          </table:table-cell>
          <table:table-cell table:number-columns-repeated="2"/>
        </table:table-row>
        <table:table-row table:style-name="ro1">
          <table:table-cell office:value-type="float" office:value="665">
            <text:p>665</text:p>
          </table:table-cell>
          <table:table-cell table:formula="of:=DEC2HEX([.A670]; 4)" office:value-type="string" office:string-value="0299">
            <text:p>0299</text:p>
          </table:table-cell>
          <table:table-cell table:number-columns-repeated="2"/>
        </table:table-row>
        <table:table-row table:style-name="ro1">
          <table:table-cell office:value-type="float" office:value="666">
            <text:p>666</text:p>
          </table:table-cell>
          <table:table-cell table:formula="of:=DEC2HEX([.A671]; 4)" office:value-type="string" office:string-value="029A">
            <text:p>029A</text:p>
          </table:table-cell>
          <table:table-cell table:number-columns-repeated="2"/>
        </table:table-row>
        <table:table-row table:style-name="ro1">
          <table:table-cell office:value-type="float" office:value="667">
            <text:p>667</text:p>
          </table:table-cell>
          <table:table-cell table:formula="of:=DEC2HEX([.A672]; 4)" office:value-type="string" office:string-value="029B">
            <text:p>029B</text:p>
          </table:table-cell>
          <table:table-cell table:number-columns-repeated="2"/>
        </table:table-row>
        <table:table-row table:style-name="ro1">
          <table:table-cell office:value-type="float" office:value="668">
            <text:p>668</text:p>
          </table:table-cell>
          <table:table-cell table:formula="of:=DEC2HEX([.A673]; 4)" office:value-type="string" office:string-value="029C">
            <text:p>029C</text:p>
          </table:table-cell>
          <table:table-cell table:number-columns-repeated="2"/>
        </table:table-row>
        <table:table-row table:style-name="ro1">
          <table:table-cell office:value-type="float" office:value="669">
            <text:p>669</text:p>
          </table:table-cell>
          <table:table-cell table:formula="of:=DEC2HEX([.A674]; 4)" office:value-type="string" office:string-value="029D">
            <text:p>029D</text:p>
          </table:table-cell>
          <table:table-cell table:number-columns-repeated="2"/>
        </table:table-row>
        <table:table-row table:style-name="ro1">
          <table:table-cell office:value-type="float" office:value="670">
            <text:p>670</text:p>
          </table:table-cell>
          <table:table-cell table:formula="of:=DEC2HEX([.A675]; 4)" office:value-type="string" office:string-value="029E">
            <text:p>029E</text:p>
          </table:table-cell>
          <table:table-cell table:number-columns-repeated="2"/>
        </table:table-row>
        <table:table-row table:style-name="ro1">
          <table:table-cell office:value-type="float" office:value="671">
            <text:p>671</text:p>
          </table:table-cell>
          <table:table-cell table:formula="of:=DEC2HEX([.A676]; 4)" office:value-type="string" office:string-value="029F">
            <text:p>029F</text:p>
          </table:table-cell>
          <table:table-cell table:number-columns-repeated="2"/>
        </table:table-row>
        <table:table-row table:style-name="ro1">
          <table:table-cell office:value-type="float" office:value="672">
            <text:p>672</text:p>
          </table:table-cell>
          <table:table-cell table:formula="of:=DEC2HEX([.A677]; 4)" office:value-type="string" office:string-value="02A0">
            <text:p>02A0</text:p>
          </table:table-cell>
          <table:table-cell table:number-columns-repeated="2"/>
        </table:table-row>
        <table:table-row table:style-name="ro1">
          <table:table-cell office:value-type="float" office:value="673">
            <text:p>673</text:p>
          </table:table-cell>
          <table:table-cell table:formula="of:=DEC2HEX([.A678]; 4)" office:value-type="string" office:string-value="02A1">
            <text:p>02A1</text:p>
          </table:table-cell>
          <table:table-cell table:number-columns-repeated="2"/>
        </table:table-row>
        <table:table-row table:style-name="ro1">
          <table:table-cell office:value-type="float" office:value="674">
            <text:p>674</text:p>
          </table:table-cell>
          <table:table-cell table:formula="of:=DEC2HEX([.A679]; 4)" office:value-type="string" office:string-value="02A2">
            <text:p>02A2</text:p>
          </table:table-cell>
          <table:table-cell table:number-columns-repeated="2"/>
        </table:table-row>
        <table:table-row table:style-name="ro1">
          <table:table-cell office:value-type="float" office:value="675">
            <text:p>675</text:p>
          </table:table-cell>
          <table:table-cell table:formula="of:=DEC2HEX([.A680]; 4)" office:value-type="string" office:string-value="02A3">
            <text:p>02A3</text:p>
          </table:table-cell>
          <table:table-cell table:number-columns-repeated="2"/>
        </table:table-row>
        <table:table-row table:style-name="ro1">
          <table:table-cell office:value-type="float" office:value="676">
            <text:p>676</text:p>
          </table:table-cell>
          <table:table-cell table:formula="of:=DEC2HEX([.A681]; 4)" office:value-type="string" office:string-value="02A4">
            <text:p>02A4</text:p>
          </table:table-cell>
          <table:table-cell table:number-columns-repeated="2"/>
        </table:table-row>
        <table:table-row table:style-name="ro1">
          <table:table-cell office:value-type="float" office:value="677">
            <text:p>677</text:p>
          </table:table-cell>
          <table:table-cell table:formula="of:=DEC2HEX([.A682]; 4)" office:value-type="string" office:string-value="02A5">
            <text:p>02A5</text:p>
          </table:table-cell>
          <table:table-cell table:number-columns-repeated="2"/>
        </table:table-row>
        <table:table-row table:style-name="ro1">
          <table:table-cell office:value-type="float" office:value="678">
            <text:p>678</text:p>
          </table:table-cell>
          <table:table-cell table:formula="of:=DEC2HEX([.A683]; 4)" office:value-type="string" office:string-value="02A6">
            <text:p>02A6</text:p>
          </table:table-cell>
          <table:table-cell table:number-columns-repeated="2"/>
        </table:table-row>
        <table:table-row table:style-name="ro1">
          <table:table-cell office:value-type="float" office:value="679">
            <text:p>679</text:p>
          </table:table-cell>
          <table:table-cell table:formula="of:=DEC2HEX([.A684]; 4)" office:value-type="string" office:string-value="02A7">
            <text:p>02A7</text:p>
          </table:table-cell>
          <table:table-cell table:number-columns-repeated="2"/>
        </table:table-row>
        <table:table-row table:style-name="ro1">
          <table:table-cell office:value-type="float" office:value="680">
            <text:p>680</text:p>
          </table:table-cell>
          <table:table-cell table:formula="of:=DEC2HEX([.A685]; 4)" office:value-type="string" office:string-value="02A8">
            <text:p>02A8</text:p>
          </table:table-cell>
          <table:table-cell table:number-columns-repeated="2"/>
        </table:table-row>
        <table:table-row table:style-name="ro1">
          <table:table-cell office:value-type="float" office:value="681">
            <text:p>681</text:p>
          </table:table-cell>
          <table:table-cell table:formula="of:=DEC2HEX([.A686]; 4)" office:value-type="string" office:string-value="02A9">
            <text:p>02A9</text:p>
          </table:table-cell>
          <table:table-cell table:number-columns-repeated="2"/>
        </table:table-row>
        <table:table-row table:style-name="ro1">
          <table:table-cell office:value-type="float" office:value="682">
            <text:p>682</text:p>
          </table:table-cell>
          <table:table-cell table:formula="of:=DEC2HEX([.A687]; 4)" office:value-type="string" office:string-value="02AA">
            <text:p>02AA</text:p>
          </table:table-cell>
          <table:table-cell table:number-columns-repeated="2"/>
        </table:table-row>
        <table:table-row table:style-name="ro1">
          <table:table-cell office:value-type="float" office:value="683">
            <text:p>683</text:p>
          </table:table-cell>
          <table:table-cell table:formula="of:=DEC2HEX([.A688]; 4)" office:value-type="string" office:string-value="02AB">
            <text:p>02AB</text:p>
          </table:table-cell>
          <table:table-cell table:number-columns-repeated="2"/>
        </table:table-row>
        <table:table-row table:style-name="ro1">
          <table:table-cell office:value-type="float" office:value="684">
            <text:p>684</text:p>
          </table:table-cell>
          <table:table-cell table:formula="of:=DEC2HEX([.A689]; 4)" office:value-type="string" office:string-value="02AC">
            <text:p>02AC</text:p>
          </table:table-cell>
          <table:table-cell table:number-columns-repeated="2"/>
        </table:table-row>
        <table:table-row table:style-name="ro1">
          <table:table-cell office:value-type="float" office:value="685">
            <text:p>685</text:p>
          </table:table-cell>
          <table:table-cell table:formula="of:=DEC2HEX([.A690]; 4)" office:value-type="string" office:string-value="02AD">
            <text:p>02AD</text:p>
          </table:table-cell>
          <table:table-cell table:number-columns-repeated="2"/>
        </table:table-row>
        <table:table-row table:style-name="ro1">
          <table:table-cell office:value-type="float" office:value="686">
            <text:p>686</text:p>
          </table:table-cell>
          <table:table-cell table:formula="of:=DEC2HEX([.A691]; 4)" office:value-type="string" office:string-value="02AE">
            <text:p>02AE</text:p>
          </table:table-cell>
          <table:table-cell table:number-columns-repeated="2"/>
        </table:table-row>
        <table:table-row table:style-name="ro1">
          <table:table-cell office:value-type="float" office:value="687">
            <text:p>687</text:p>
          </table:table-cell>
          <table:table-cell table:formula="of:=DEC2HEX([.A692]; 4)" office:value-type="string" office:string-value="02AF">
            <text:p>02AF</text:p>
          </table:table-cell>
          <table:table-cell table:number-columns-repeated="2"/>
        </table:table-row>
        <table:table-row table:style-name="ro1">
          <table:table-cell office:value-type="float" office:value="688">
            <text:p>688</text:p>
          </table:table-cell>
          <table:table-cell table:formula="of:=DEC2HEX([.A693]; 4)" office:value-type="string" office:string-value="02B0">
            <text:p>02B0</text:p>
          </table:table-cell>
          <table:table-cell table:number-columns-repeated="2"/>
        </table:table-row>
        <table:table-row table:style-name="ro1">
          <table:table-cell office:value-type="float" office:value="689">
            <text:p>689</text:p>
          </table:table-cell>
          <table:table-cell table:formula="of:=DEC2HEX([.A694]; 4)" office:value-type="string" office:string-value="02B1">
            <text:p>02B1</text:p>
          </table:table-cell>
          <table:table-cell table:number-columns-repeated="2"/>
        </table:table-row>
        <table:table-row table:style-name="ro1">
          <table:table-cell office:value-type="float" office:value="690">
            <text:p>690</text:p>
          </table:table-cell>
          <table:table-cell table:formula="of:=DEC2HEX([.A695]; 4)" office:value-type="string" office:string-value="02B2">
            <text:p>02B2</text:p>
          </table:table-cell>
          <table:table-cell table:number-columns-repeated="2"/>
        </table:table-row>
        <table:table-row table:style-name="ro1">
          <table:table-cell office:value-type="float" office:value="691">
            <text:p>691</text:p>
          </table:table-cell>
          <table:table-cell table:formula="of:=DEC2HEX([.A696]; 4)" office:value-type="string" office:string-value="02B3">
            <text:p>02B3</text:p>
          </table:table-cell>
          <table:table-cell table:number-columns-repeated="2"/>
        </table:table-row>
        <table:table-row table:style-name="ro1">
          <table:table-cell office:value-type="float" office:value="692">
            <text:p>692</text:p>
          </table:table-cell>
          <table:table-cell table:formula="of:=DEC2HEX([.A697]; 4)" office:value-type="string" office:string-value="02B4">
            <text:p>02B4</text:p>
          </table:table-cell>
          <table:table-cell table:number-columns-repeated="2"/>
        </table:table-row>
        <table:table-row table:style-name="ro1">
          <table:table-cell office:value-type="float" office:value="693">
            <text:p>693</text:p>
          </table:table-cell>
          <table:table-cell table:formula="of:=DEC2HEX([.A698]; 4)" office:value-type="string" office:string-value="02B5">
            <text:p>02B5</text:p>
          </table:table-cell>
          <table:table-cell table:number-columns-repeated="2"/>
        </table:table-row>
        <table:table-row table:style-name="ro1">
          <table:table-cell office:value-type="float" office:value="694">
            <text:p>694</text:p>
          </table:table-cell>
          <table:table-cell table:formula="of:=DEC2HEX([.A699]; 4)" office:value-type="string" office:string-value="02B6">
            <text:p>02B6</text:p>
          </table:table-cell>
          <table:table-cell table:number-columns-repeated="2"/>
        </table:table-row>
        <table:table-row table:style-name="ro1">
          <table:table-cell office:value-type="float" office:value="695">
            <text:p>695</text:p>
          </table:table-cell>
          <table:table-cell table:formula="of:=DEC2HEX([.A700]; 4)" office:value-type="string" office:string-value="02B7">
            <text:p>02B7</text:p>
          </table:table-cell>
          <table:table-cell table:number-columns-repeated="2"/>
        </table:table-row>
        <table:table-row table:style-name="ro1">
          <table:table-cell office:value-type="float" office:value="696">
            <text:p>696</text:p>
          </table:table-cell>
          <table:table-cell table:formula="of:=DEC2HEX([.A701]; 4)" office:value-type="string" office:string-value="02B8">
            <text:p>02B8</text:p>
          </table:table-cell>
          <table:table-cell table:number-columns-repeated="2"/>
        </table:table-row>
        <table:table-row table:style-name="ro1">
          <table:table-cell office:value-type="float" office:value="697">
            <text:p>697</text:p>
          </table:table-cell>
          <table:table-cell table:formula="of:=DEC2HEX([.A702]; 4)" office:value-type="string" office:string-value="02B9">
            <text:p>02B9</text:p>
          </table:table-cell>
          <table:table-cell table:number-columns-repeated="2"/>
        </table:table-row>
        <table:table-row table:style-name="ro1">
          <table:table-cell office:value-type="float" office:value="698">
            <text:p>698</text:p>
          </table:table-cell>
          <table:table-cell table:formula="of:=DEC2HEX([.A703]; 4)" office:value-type="string" office:string-value="02BA">
            <text:p>02BA</text:p>
          </table:table-cell>
          <table:table-cell table:number-columns-repeated="2"/>
        </table:table-row>
        <table:table-row table:style-name="ro1">
          <table:table-cell office:value-type="float" office:value="699">
            <text:p>699</text:p>
          </table:table-cell>
          <table:table-cell table:formula="of:=DEC2HEX([.A704]; 4)" office:value-type="string" office:string-value="02BB">
            <text:p>02BB</text:p>
          </table:table-cell>
          <table:table-cell table:number-columns-repeated="2"/>
        </table:table-row>
        <table:table-row table:style-name="ro1">
          <table:table-cell office:value-type="float" office:value="700">
            <text:p>700</text:p>
          </table:table-cell>
          <table:table-cell table:formula="of:=DEC2HEX([.A705]; 4)" office:value-type="string" office:string-value="02BC">
            <text:p>02BC</text:p>
          </table:table-cell>
          <table:table-cell table:number-columns-repeated="2"/>
        </table:table-row>
        <table:table-row table:style-name="ro1">
          <table:table-cell office:value-type="float" office:value="701">
            <text:p>701</text:p>
          </table:table-cell>
          <table:table-cell table:formula="of:=DEC2HEX([.A706]; 4)" office:value-type="string" office:string-value="02BD">
            <text:p>02BD</text:p>
          </table:table-cell>
          <table:table-cell table:number-columns-repeated="2"/>
        </table:table-row>
        <table:table-row table:style-name="ro1">
          <table:table-cell office:value-type="float" office:value="702">
            <text:p>702</text:p>
          </table:table-cell>
          <table:table-cell table:formula="of:=DEC2HEX([.A707]; 4)" office:value-type="string" office:string-value="02BE">
            <text:p>02BE</text:p>
          </table:table-cell>
          <table:table-cell table:number-columns-repeated="2"/>
        </table:table-row>
        <table:table-row table:style-name="ro1">
          <table:table-cell office:value-type="float" office:value="703">
            <text:p>703</text:p>
          </table:table-cell>
          <table:table-cell table:formula="of:=DEC2HEX([.A708]; 4)" office:value-type="string" office:string-value="02BF">
            <text:p>02BF</text:p>
          </table:table-cell>
          <table:table-cell table:number-columns-repeated="2"/>
        </table:table-row>
        <table:table-row table:style-name="ro1">
          <table:table-cell office:value-type="float" office:value="704">
            <text:p>704</text:p>
          </table:table-cell>
          <table:table-cell table:formula="of:=DEC2HEX([.A709]; 4)" office:value-type="string" office:string-value="02C0">
            <text:p>02C0</text:p>
          </table:table-cell>
          <table:table-cell table:number-columns-repeated="2"/>
        </table:table-row>
        <table:table-row table:style-name="ro1">
          <table:table-cell office:value-type="float" office:value="705">
            <text:p>705</text:p>
          </table:table-cell>
          <table:table-cell table:formula="of:=DEC2HEX([.A710]; 4)" office:value-type="string" office:string-value="02C1">
            <text:p>02C1</text:p>
          </table:table-cell>
          <table:table-cell table:number-columns-repeated="2"/>
        </table:table-row>
        <table:table-row table:style-name="ro1">
          <table:table-cell office:value-type="float" office:value="706">
            <text:p>706</text:p>
          </table:table-cell>
          <table:table-cell table:formula="of:=DEC2HEX([.A711]; 4)" office:value-type="string" office:string-value="02C2">
            <text:p>02C2</text:p>
          </table:table-cell>
          <table:table-cell table:number-columns-repeated="2"/>
        </table:table-row>
        <table:table-row table:style-name="ro1">
          <table:table-cell office:value-type="float" office:value="707">
            <text:p>707</text:p>
          </table:table-cell>
          <table:table-cell table:formula="of:=DEC2HEX([.A712]; 4)" office:value-type="string" office:string-value="02C3">
            <text:p>02C3</text:p>
          </table:table-cell>
          <table:table-cell table:number-columns-repeated="2"/>
        </table:table-row>
        <table:table-row table:style-name="ro1">
          <table:table-cell office:value-type="float" office:value="708">
            <text:p>708</text:p>
          </table:table-cell>
          <table:table-cell table:formula="of:=DEC2HEX([.A713]; 4)" office:value-type="string" office:string-value="02C4">
            <text:p>02C4</text:p>
          </table:table-cell>
          <table:table-cell table:number-columns-repeated="2"/>
        </table:table-row>
        <table:table-row table:style-name="ro1">
          <table:table-cell office:value-type="float" office:value="709">
            <text:p>709</text:p>
          </table:table-cell>
          <table:table-cell table:formula="of:=DEC2HEX([.A714]; 4)" office:value-type="string" office:string-value="02C5">
            <text:p>02C5</text:p>
          </table:table-cell>
          <table:table-cell table:number-columns-repeated="2"/>
        </table:table-row>
        <table:table-row table:style-name="ro1">
          <table:table-cell office:value-type="float" office:value="710">
            <text:p>710</text:p>
          </table:table-cell>
          <table:table-cell table:formula="of:=DEC2HEX([.A715]; 4)" office:value-type="string" office:string-value="02C6">
            <text:p>02C6</text:p>
          </table:table-cell>
          <table:table-cell table:number-columns-repeated="2"/>
        </table:table-row>
        <table:table-row table:style-name="ro1">
          <table:table-cell office:value-type="float" office:value="711">
            <text:p>711</text:p>
          </table:table-cell>
          <table:table-cell table:formula="of:=DEC2HEX([.A716]; 4)" office:value-type="string" office:string-value="02C7">
            <text:p>02C7</text:p>
          </table:table-cell>
          <table:table-cell table:number-columns-repeated="2"/>
        </table:table-row>
        <table:table-row table:style-name="ro1">
          <table:table-cell office:value-type="float" office:value="712">
            <text:p>712</text:p>
          </table:table-cell>
          <table:table-cell table:formula="of:=DEC2HEX([.A717]; 4)" office:value-type="string" office:string-value="02C8">
            <text:p>02C8</text:p>
          </table:table-cell>
          <table:table-cell table:number-columns-repeated="2"/>
        </table:table-row>
        <table:table-row table:style-name="ro1">
          <table:table-cell office:value-type="float" office:value="713">
            <text:p>713</text:p>
          </table:table-cell>
          <table:table-cell table:formula="of:=DEC2HEX([.A718]; 4)" office:value-type="string" office:string-value="02C9">
            <text:p>02C9</text:p>
          </table:table-cell>
          <table:table-cell table:number-columns-repeated="2"/>
        </table:table-row>
        <table:table-row table:style-name="ro1">
          <table:table-cell office:value-type="float" office:value="714">
            <text:p>714</text:p>
          </table:table-cell>
          <table:table-cell table:formula="of:=DEC2HEX([.A719]; 4)" office:value-type="string" office:string-value="02CA">
            <text:p>02CA</text:p>
          </table:table-cell>
          <table:table-cell table:number-columns-repeated="2"/>
        </table:table-row>
        <table:table-row table:style-name="ro1">
          <table:table-cell office:value-type="float" office:value="715">
            <text:p>715</text:p>
          </table:table-cell>
          <table:table-cell table:formula="of:=DEC2HEX([.A720]; 4)" office:value-type="string" office:string-value="02CB">
            <text:p>02CB</text:p>
          </table:table-cell>
          <table:table-cell table:number-columns-repeated="2"/>
        </table:table-row>
        <table:table-row table:style-name="ro1">
          <table:table-cell office:value-type="float" office:value="716">
            <text:p>716</text:p>
          </table:table-cell>
          <table:table-cell table:formula="of:=DEC2HEX([.A721]; 4)" office:value-type="string" office:string-value="02CC">
            <text:p>02CC</text:p>
          </table:table-cell>
          <table:table-cell table:number-columns-repeated="2"/>
        </table:table-row>
        <table:table-row table:style-name="ro1">
          <table:table-cell office:value-type="float" office:value="717">
            <text:p>717</text:p>
          </table:table-cell>
          <table:table-cell table:formula="of:=DEC2HEX([.A722]; 4)" office:value-type="string" office:string-value="02CD">
            <text:p>02CD</text:p>
          </table:table-cell>
          <table:table-cell table:number-columns-repeated="2"/>
        </table:table-row>
        <table:table-row table:style-name="ro1">
          <table:table-cell office:value-type="float" office:value="718">
            <text:p>718</text:p>
          </table:table-cell>
          <table:table-cell table:formula="of:=DEC2HEX([.A723]; 4)" office:value-type="string" office:string-value="02CE">
            <text:p>02CE</text:p>
          </table:table-cell>
          <table:table-cell table:number-columns-repeated="2"/>
        </table:table-row>
        <table:table-row table:style-name="ro1">
          <table:table-cell office:value-type="float" office:value="719">
            <text:p>719</text:p>
          </table:table-cell>
          <table:table-cell table:formula="of:=DEC2HEX([.A724]; 4)" office:value-type="string" office:string-value="02CF">
            <text:p>02CF</text:p>
          </table:table-cell>
          <table:table-cell table:number-columns-repeated="2"/>
        </table:table-row>
        <table:table-row table:style-name="ro1">
          <table:table-cell office:value-type="float" office:value="720">
            <text:p>720</text:p>
          </table:table-cell>
          <table:table-cell table:formula="of:=DEC2HEX([.A725]; 4)" office:value-type="string" office:string-value="02D0">
            <text:p>02D0</text:p>
          </table:table-cell>
          <table:table-cell table:number-columns-repeated="2"/>
        </table:table-row>
        <table:table-row table:style-name="ro1">
          <table:table-cell office:value-type="float" office:value="721">
            <text:p>721</text:p>
          </table:table-cell>
          <table:table-cell table:formula="of:=DEC2HEX([.A726]; 4)" office:value-type="string" office:string-value="02D1">
            <text:p>02D1</text:p>
          </table:table-cell>
          <table:table-cell table:number-columns-repeated="2"/>
        </table:table-row>
        <table:table-row table:style-name="ro1">
          <table:table-cell office:value-type="float" office:value="722">
            <text:p>722</text:p>
          </table:table-cell>
          <table:table-cell table:formula="of:=DEC2HEX([.A727]; 4)" office:value-type="string" office:string-value="02D2">
            <text:p>02D2</text:p>
          </table:table-cell>
          <table:table-cell table:number-columns-repeated="2"/>
        </table:table-row>
        <table:table-row table:style-name="ro1">
          <table:table-cell office:value-type="float" office:value="723">
            <text:p>723</text:p>
          </table:table-cell>
          <table:table-cell table:formula="of:=DEC2HEX([.A728]; 4)" office:value-type="string" office:string-value="02D3">
            <text:p>02D3</text:p>
          </table:table-cell>
          <table:table-cell table:number-columns-repeated="2"/>
        </table:table-row>
        <table:table-row table:style-name="ro1">
          <table:table-cell office:value-type="float" office:value="724">
            <text:p>724</text:p>
          </table:table-cell>
          <table:table-cell table:formula="of:=DEC2HEX([.A729]; 4)" office:value-type="string" office:string-value="02D4">
            <text:p>02D4</text:p>
          </table:table-cell>
          <table:table-cell table:number-columns-repeated="2"/>
        </table:table-row>
        <table:table-row table:style-name="ro1">
          <table:table-cell office:value-type="float" office:value="725">
            <text:p>725</text:p>
          </table:table-cell>
          <table:table-cell table:formula="of:=DEC2HEX([.A730]; 4)" office:value-type="string" office:string-value="02D5">
            <text:p>02D5</text:p>
          </table:table-cell>
          <table:table-cell table:number-columns-repeated="2"/>
        </table:table-row>
        <table:table-row table:style-name="ro1">
          <table:table-cell office:value-type="float" office:value="726">
            <text:p>726</text:p>
          </table:table-cell>
          <table:table-cell table:formula="of:=DEC2HEX([.A731]; 4)" office:value-type="string" office:string-value="02D6">
            <text:p>02D6</text:p>
          </table:table-cell>
          <table:table-cell table:number-columns-repeated="2"/>
        </table:table-row>
        <table:table-row table:style-name="ro1">
          <table:table-cell office:value-type="float" office:value="727">
            <text:p>727</text:p>
          </table:table-cell>
          <table:table-cell table:formula="of:=DEC2HEX([.A732]; 4)" office:value-type="string" office:string-value="02D7">
            <text:p>02D7</text:p>
          </table:table-cell>
          <table:table-cell table:number-columns-repeated="2"/>
        </table:table-row>
        <table:table-row table:style-name="ro1">
          <table:table-cell office:value-type="float" office:value="728">
            <text:p>728</text:p>
          </table:table-cell>
          <table:table-cell table:formula="of:=DEC2HEX([.A733]; 4)" office:value-type="string" office:string-value="02D8">
            <text:p>02D8</text:p>
          </table:table-cell>
          <table:table-cell table:number-columns-repeated="2"/>
        </table:table-row>
        <table:table-row table:style-name="ro1">
          <table:table-cell office:value-type="float" office:value="729">
            <text:p>729</text:p>
          </table:table-cell>
          <table:table-cell table:formula="of:=DEC2HEX([.A734]; 4)" office:value-type="string" office:string-value="02D9">
            <text:p>02D9</text:p>
          </table:table-cell>
          <table:table-cell table:number-columns-repeated="2"/>
        </table:table-row>
        <table:table-row table:style-name="ro1">
          <table:table-cell office:value-type="float" office:value="730">
            <text:p>730</text:p>
          </table:table-cell>
          <table:table-cell table:formula="of:=DEC2HEX([.A735]; 4)" office:value-type="string" office:string-value="02DA">
            <text:p>02DA</text:p>
          </table:table-cell>
          <table:table-cell table:number-columns-repeated="2"/>
        </table:table-row>
        <table:table-row table:style-name="ro1">
          <table:table-cell office:value-type="float" office:value="731">
            <text:p>731</text:p>
          </table:table-cell>
          <table:table-cell table:formula="of:=DEC2HEX([.A736]; 4)" office:value-type="string" office:string-value="02DB">
            <text:p>02DB</text:p>
          </table:table-cell>
          <table:table-cell table:number-columns-repeated="2"/>
        </table:table-row>
        <table:table-row table:style-name="ro1">
          <table:table-cell office:value-type="float" office:value="732">
            <text:p>732</text:p>
          </table:table-cell>
          <table:table-cell table:formula="of:=DEC2HEX([.A737]; 4)" office:value-type="string" office:string-value="02DC">
            <text:p>02DC</text:p>
          </table:table-cell>
          <table:table-cell table:number-columns-repeated="2"/>
        </table:table-row>
        <table:table-row table:style-name="ro1">
          <table:table-cell office:value-type="float" office:value="733">
            <text:p>733</text:p>
          </table:table-cell>
          <table:table-cell table:formula="of:=DEC2HEX([.A738]; 4)" office:value-type="string" office:string-value="02DD">
            <text:p>02DD</text:p>
          </table:table-cell>
          <table:table-cell table:number-columns-repeated="2"/>
        </table:table-row>
        <table:table-row table:style-name="ro1">
          <table:table-cell office:value-type="float" office:value="734">
            <text:p>734</text:p>
          </table:table-cell>
          <table:table-cell table:formula="of:=DEC2HEX([.A739]; 4)" office:value-type="string" office:string-value="02DE">
            <text:p>02DE</text:p>
          </table:table-cell>
          <table:table-cell table:number-columns-repeated="2"/>
        </table:table-row>
        <table:table-row table:style-name="ro1">
          <table:table-cell office:value-type="float" office:value="735">
            <text:p>735</text:p>
          </table:table-cell>
          <table:table-cell table:formula="of:=DEC2HEX([.A740]; 4)" office:value-type="string" office:string-value="02DF">
            <text:p>02DF</text:p>
          </table:table-cell>
          <table:table-cell table:number-columns-repeated="2"/>
        </table:table-row>
        <table:table-row table:style-name="ro1">
          <table:table-cell office:value-type="float" office:value="736">
            <text:p>736</text:p>
          </table:table-cell>
          <table:table-cell table:formula="of:=DEC2HEX([.A741]; 4)" office:value-type="string" office:string-value="02E0">
            <text:p>02E0</text:p>
          </table:table-cell>
          <table:table-cell table:number-columns-repeated="2"/>
        </table:table-row>
        <table:table-row table:style-name="ro1">
          <table:table-cell office:value-type="float" office:value="737">
            <text:p>737</text:p>
          </table:table-cell>
          <table:table-cell table:formula="of:=DEC2HEX([.A742]; 4)" office:value-type="string" office:string-value="02E1">
            <text:p>02E1</text:p>
          </table:table-cell>
          <table:table-cell table:number-columns-repeated="2"/>
        </table:table-row>
        <table:table-row table:style-name="ro1">
          <table:table-cell office:value-type="float" office:value="738">
            <text:p>738</text:p>
          </table:table-cell>
          <table:table-cell table:formula="of:=DEC2HEX([.A743]; 4)" office:value-type="string" office:string-value="02E2">
            <text:p>02E2</text:p>
          </table:table-cell>
          <table:table-cell table:number-columns-repeated="2"/>
        </table:table-row>
        <table:table-row table:style-name="ro1">
          <table:table-cell office:value-type="float" office:value="739">
            <text:p>739</text:p>
          </table:table-cell>
          <table:table-cell table:formula="of:=DEC2HEX([.A744]; 4)" office:value-type="string" office:string-value="02E3">
            <text:p>02E3</text:p>
          </table:table-cell>
          <table:table-cell table:number-columns-repeated="2"/>
        </table:table-row>
        <table:table-row table:style-name="ro1">
          <table:table-cell office:value-type="float" office:value="740">
            <text:p>740</text:p>
          </table:table-cell>
          <table:table-cell table:formula="of:=DEC2HEX([.A745]; 4)" office:value-type="string" office:string-value="02E4">
            <text:p>02E4</text:p>
          </table:table-cell>
          <table:table-cell table:number-columns-repeated="2"/>
        </table:table-row>
        <table:table-row table:style-name="ro1">
          <table:table-cell office:value-type="float" office:value="741">
            <text:p>741</text:p>
          </table:table-cell>
          <table:table-cell table:formula="of:=DEC2HEX([.A746]; 4)" office:value-type="string" office:string-value="02E5">
            <text:p>02E5</text:p>
          </table:table-cell>
          <table:table-cell table:number-columns-repeated="2"/>
        </table:table-row>
        <table:table-row table:style-name="ro1">
          <table:table-cell office:value-type="float" office:value="742">
            <text:p>742</text:p>
          </table:table-cell>
          <table:table-cell table:formula="of:=DEC2HEX([.A747]; 4)" office:value-type="string" office:string-value="02E6">
            <text:p>02E6</text:p>
          </table:table-cell>
          <table:table-cell table:number-columns-repeated="2"/>
        </table:table-row>
        <table:table-row table:style-name="ro1">
          <table:table-cell office:value-type="float" office:value="743">
            <text:p>743</text:p>
          </table:table-cell>
          <table:table-cell table:formula="of:=DEC2HEX([.A748]; 4)" office:value-type="string" office:string-value="02E7">
            <text:p>02E7</text:p>
          </table:table-cell>
          <table:table-cell table:number-columns-repeated="2"/>
        </table:table-row>
        <table:table-row table:style-name="ro1">
          <table:table-cell office:value-type="float" office:value="744">
            <text:p>744</text:p>
          </table:table-cell>
          <table:table-cell table:formula="of:=DEC2HEX([.A749]; 4)" office:value-type="string" office:string-value="02E8">
            <text:p>02E8</text:p>
          </table:table-cell>
          <table:table-cell table:number-columns-repeated="2"/>
        </table:table-row>
        <table:table-row table:style-name="ro1">
          <table:table-cell office:value-type="float" office:value="745">
            <text:p>745</text:p>
          </table:table-cell>
          <table:table-cell table:formula="of:=DEC2HEX([.A750]; 4)" office:value-type="string" office:string-value="02E9">
            <text:p>02E9</text:p>
          </table:table-cell>
          <table:table-cell table:number-columns-repeated="2"/>
        </table:table-row>
        <table:table-row table:style-name="ro1">
          <table:table-cell office:value-type="float" office:value="746">
            <text:p>746</text:p>
          </table:table-cell>
          <table:table-cell table:formula="of:=DEC2HEX([.A751]; 4)" office:value-type="string" office:string-value="02EA">
            <text:p>02EA</text:p>
          </table:table-cell>
          <table:table-cell table:number-columns-repeated="2"/>
        </table:table-row>
        <table:table-row table:style-name="ro1">
          <table:table-cell office:value-type="float" office:value="747">
            <text:p>747</text:p>
          </table:table-cell>
          <table:table-cell table:formula="of:=DEC2HEX([.A752]; 4)" office:value-type="string" office:string-value="02EB">
            <text:p>02EB</text:p>
          </table:table-cell>
          <table:table-cell table:number-columns-repeated="2"/>
        </table:table-row>
        <table:table-row table:style-name="ro1">
          <table:table-cell office:value-type="float" office:value="748">
            <text:p>748</text:p>
          </table:table-cell>
          <table:table-cell table:formula="of:=DEC2HEX([.A753]; 4)" office:value-type="string" office:string-value="02EC">
            <text:p>02EC</text:p>
          </table:table-cell>
          <table:table-cell table:number-columns-repeated="2"/>
        </table:table-row>
        <table:table-row table:style-name="ro1">
          <table:table-cell office:value-type="float" office:value="749">
            <text:p>749</text:p>
          </table:table-cell>
          <table:table-cell table:formula="of:=DEC2HEX([.A754]; 4)" office:value-type="string" office:string-value="02ED">
            <text:p>02ED</text:p>
          </table:table-cell>
          <table:table-cell table:number-columns-repeated="2"/>
        </table:table-row>
        <table:table-row table:style-name="ro1">
          <table:table-cell office:value-type="float" office:value="750">
            <text:p>750</text:p>
          </table:table-cell>
          <table:table-cell table:formula="of:=DEC2HEX([.A755]; 4)" office:value-type="string" office:string-value="02EE">
            <text:p>02EE</text:p>
          </table:table-cell>
          <table:table-cell table:number-columns-repeated="2"/>
        </table:table-row>
        <table:table-row table:style-name="ro1">
          <table:table-cell office:value-type="float" office:value="751">
            <text:p>751</text:p>
          </table:table-cell>
          <table:table-cell table:formula="of:=DEC2HEX([.A756]; 4)" office:value-type="string" office:string-value="02EF">
            <text:p>02EF</text:p>
          </table:table-cell>
          <table:table-cell table:number-columns-repeated="2"/>
        </table:table-row>
        <table:table-row table:style-name="ro1">
          <table:table-cell office:value-type="float" office:value="752">
            <text:p>752</text:p>
          </table:table-cell>
          <table:table-cell table:formula="of:=DEC2HEX([.A757]; 4)" office:value-type="string" office:string-value="02F0">
            <text:p>02F0</text:p>
          </table:table-cell>
          <table:table-cell table:number-columns-repeated="2"/>
        </table:table-row>
        <table:table-row table:style-name="ro1">
          <table:table-cell office:value-type="float" office:value="753">
            <text:p>753</text:p>
          </table:table-cell>
          <table:table-cell table:formula="of:=DEC2HEX([.A758]; 4)" office:value-type="string" office:string-value="02F1">
            <text:p>02F1</text:p>
          </table:table-cell>
          <table:table-cell table:number-columns-repeated="2"/>
        </table:table-row>
        <table:table-row table:style-name="ro1">
          <table:table-cell office:value-type="float" office:value="754">
            <text:p>754</text:p>
          </table:table-cell>
          <table:table-cell table:formula="of:=DEC2HEX([.A759]; 4)" office:value-type="string" office:string-value="02F2">
            <text:p>02F2</text:p>
          </table:table-cell>
          <table:table-cell table:number-columns-repeated="2"/>
        </table:table-row>
        <table:table-row table:style-name="ro1">
          <table:table-cell office:value-type="float" office:value="755">
            <text:p>755</text:p>
          </table:table-cell>
          <table:table-cell table:formula="of:=DEC2HEX([.A760]; 4)" office:value-type="string" office:string-value="02F3">
            <text:p>02F3</text:p>
          </table:table-cell>
          <table:table-cell table:number-columns-repeated="2"/>
        </table:table-row>
        <table:table-row table:style-name="ro1">
          <table:table-cell office:value-type="float" office:value="756">
            <text:p>756</text:p>
          </table:table-cell>
          <table:table-cell table:formula="of:=DEC2HEX([.A761]; 4)" office:value-type="string" office:string-value="02F4">
            <text:p>02F4</text:p>
          </table:table-cell>
          <table:table-cell table:number-columns-repeated="2"/>
        </table:table-row>
        <table:table-row table:style-name="ro1">
          <table:table-cell office:value-type="float" office:value="757">
            <text:p>757</text:p>
          </table:table-cell>
          <table:table-cell table:formula="of:=DEC2HEX([.A762]; 4)" office:value-type="string" office:string-value="02F5">
            <text:p>02F5</text:p>
          </table:table-cell>
          <table:table-cell table:number-columns-repeated="2"/>
        </table:table-row>
        <table:table-row table:style-name="ro1">
          <table:table-cell office:value-type="float" office:value="758">
            <text:p>758</text:p>
          </table:table-cell>
          <table:table-cell table:formula="of:=DEC2HEX([.A763]; 4)" office:value-type="string" office:string-value="02F6">
            <text:p>02F6</text:p>
          </table:table-cell>
          <table:table-cell table:number-columns-repeated="2"/>
        </table:table-row>
        <table:table-row table:style-name="ro1">
          <table:table-cell office:value-type="float" office:value="759">
            <text:p>759</text:p>
          </table:table-cell>
          <table:table-cell table:formula="of:=DEC2HEX([.A764]; 4)" office:value-type="string" office:string-value="02F7">
            <text:p>02F7</text:p>
          </table:table-cell>
          <table:table-cell table:number-columns-repeated="2"/>
        </table:table-row>
        <table:table-row table:style-name="ro1">
          <table:table-cell office:value-type="float" office:value="760">
            <text:p>760</text:p>
          </table:table-cell>
          <table:table-cell table:formula="of:=DEC2HEX([.A765]; 4)" office:value-type="string" office:string-value="02F8">
            <text:p>02F8</text:p>
          </table:table-cell>
          <table:table-cell table:number-columns-repeated="2"/>
        </table:table-row>
        <table:table-row table:style-name="ro1">
          <table:table-cell office:value-type="float" office:value="761">
            <text:p>761</text:p>
          </table:table-cell>
          <table:table-cell table:formula="of:=DEC2HEX([.A766]; 4)" office:value-type="string" office:string-value="02F9">
            <text:p>02F9</text:p>
          </table:table-cell>
          <table:table-cell table:number-columns-repeated="2"/>
        </table:table-row>
        <table:table-row table:style-name="ro1">
          <table:table-cell office:value-type="float" office:value="762">
            <text:p>762</text:p>
          </table:table-cell>
          <table:table-cell table:formula="of:=DEC2HEX([.A767]; 4)" office:value-type="string" office:string-value="02FA">
            <text:p>02FA</text:p>
          </table:table-cell>
          <table:table-cell table:number-columns-repeated="2"/>
        </table:table-row>
        <table:table-row table:style-name="ro1">
          <table:table-cell office:value-type="float" office:value="763">
            <text:p>763</text:p>
          </table:table-cell>
          <table:table-cell table:formula="of:=DEC2HEX([.A768]; 4)" office:value-type="string" office:string-value="02FB">
            <text:p>02FB</text:p>
          </table:table-cell>
          <table:table-cell table:number-columns-repeated="2"/>
        </table:table-row>
        <table:table-row table:style-name="ro1">
          <table:table-cell office:value-type="float" office:value="764">
            <text:p>764</text:p>
          </table:table-cell>
          <table:table-cell table:formula="of:=DEC2HEX([.A769]; 4)" office:value-type="string" office:string-value="02FC">
            <text:p>02FC</text:p>
          </table:table-cell>
          <table:table-cell table:number-columns-repeated="2"/>
        </table:table-row>
        <table:table-row table:style-name="ro1">
          <table:table-cell office:value-type="float" office:value="765">
            <text:p>765</text:p>
          </table:table-cell>
          <table:table-cell table:formula="of:=DEC2HEX([.A770]; 4)" office:value-type="string" office:string-value="02FD">
            <text:p>02FD</text:p>
          </table:table-cell>
          <table:table-cell table:number-columns-repeated="2"/>
        </table:table-row>
        <table:table-row table:style-name="ro1">
          <table:table-cell office:value-type="float" office:value="766">
            <text:p>766</text:p>
          </table:table-cell>
          <table:table-cell table:formula="of:=DEC2HEX([.A771]; 4)" office:value-type="string" office:string-value="02FE">
            <text:p>02FE</text:p>
          </table:table-cell>
          <table:table-cell table:number-columns-repeated="2"/>
        </table:table-row>
        <table:table-row table:style-name="ro1">
          <table:table-cell office:value-type="float" office:value="767">
            <text:p>767</text:p>
          </table:table-cell>
          <table:table-cell table:formula="of:=DEC2HEX([.A772]; 4)" office:value-type="string" office:string-value="02FF">
            <text:p>02FF</text:p>
          </table:table-cell>
          <table:table-cell table:number-columns-repeated="2"/>
        </table:table-row>
        <table:table-row table:style-name="ro1">
          <table:table-cell office:value-type="float" office:value="768">
            <text:p>768</text:p>
          </table:table-cell>
          <table:table-cell table:formula="of:=DEC2HEX([.A773]; 4)" office:value-type="string" office:string-value="0300">
            <text:p>0300</text:p>
          </table:table-cell>
          <table:table-cell table:number-columns-repeated="2"/>
        </table:table-row>
        <table:table-row table:style-name="ro1">
          <table:table-cell office:value-type="float" office:value="769">
            <text:p>769</text:p>
          </table:table-cell>
          <table:table-cell table:formula="of:=DEC2HEX([.A774]; 4)" office:value-type="string" office:string-value="0301">
            <text:p>0301</text:p>
          </table:table-cell>
          <table:table-cell table:number-columns-repeated="2"/>
        </table:table-row>
        <table:table-row table:style-name="ro1">
          <table:table-cell office:value-type="float" office:value="770">
            <text:p>770</text:p>
          </table:table-cell>
          <table:table-cell table:formula="of:=DEC2HEX([.A775]; 4)" office:value-type="string" office:string-value="0302">
            <text:p>0302</text:p>
          </table:table-cell>
          <table:table-cell table:number-columns-repeated="2"/>
        </table:table-row>
        <table:table-row table:style-name="ro1">
          <table:table-cell office:value-type="float" office:value="771">
            <text:p>771</text:p>
          </table:table-cell>
          <table:table-cell table:formula="of:=DEC2HEX([.A776]; 4)" office:value-type="string" office:string-value="0303">
            <text:p>0303</text:p>
          </table:table-cell>
          <table:table-cell table:number-columns-repeated="2"/>
        </table:table-row>
        <table:table-row table:style-name="ro1">
          <table:table-cell office:value-type="float" office:value="772">
            <text:p>772</text:p>
          </table:table-cell>
          <table:table-cell table:formula="of:=DEC2HEX([.A777]; 4)" office:value-type="string" office:string-value="0304">
            <text:p>0304</text:p>
          </table:table-cell>
          <table:table-cell table:number-columns-repeated="2"/>
        </table:table-row>
        <table:table-row table:style-name="ro1">
          <table:table-cell office:value-type="float" office:value="773">
            <text:p>773</text:p>
          </table:table-cell>
          <table:table-cell table:formula="of:=DEC2HEX([.A778]; 4)" office:value-type="string" office:string-value="0305">
            <text:p>0305</text:p>
          </table:table-cell>
          <table:table-cell table:number-columns-repeated="2"/>
        </table:table-row>
        <table:table-row table:style-name="ro1">
          <table:table-cell office:value-type="float" office:value="774">
            <text:p>774</text:p>
          </table:table-cell>
          <table:table-cell table:formula="of:=DEC2HEX([.A779]; 4)" office:value-type="string" office:string-value="0306">
            <text:p>0306</text:p>
          </table:table-cell>
          <table:table-cell table:number-columns-repeated="2"/>
        </table:table-row>
        <table:table-row table:style-name="ro1">
          <table:table-cell office:value-type="float" office:value="775">
            <text:p>775</text:p>
          </table:table-cell>
          <table:table-cell table:formula="of:=DEC2HEX([.A780]; 4)" office:value-type="string" office:string-value="0307">
            <text:p>0307</text:p>
          </table:table-cell>
          <table:table-cell table:number-columns-repeated="2"/>
        </table:table-row>
        <table:table-row table:style-name="ro1">
          <table:table-cell office:value-type="float" office:value="776">
            <text:p>776</text:p>
          </table:table-cell>
          <table:table-cell table:formula="of:=DEC2HEX([.A781]; 4)" office:value-type="string" office:string-value="0308">
            <text:p>0308</text:p>
          </table:table-cell>
          <table:table-cell table:number-columns-repeated="2"/>
        </table:table-row>
        <table:table-row table:style-name="ro1">
          <table:table-cell office:value-type="float" office:value="777">
            <text:p>777</text:p>
          </table:table-cell>
          <table:table-cell table:formula="of:=DEC2HEX([.A782]; 4)" office:value-type="string" office:string-value="0309">
            <text:p>0309</text:p>
          </table:table-cell>
          <table:table-cell table:number-columns-repeated="2"/>
        </table:table-row>
        <table:table-row table:style-name="ro1">
          <table:table-cell office:value-type="float" office:value="778">
            <text:p>778</text:p>
          </table:table-cell>
          <table:table-cell table:formula="of:=DEC2HEX([.A783]; 4)" office:value-type="string" office:string-value="030A">
            <text:p>030A</text:p>
          </table:table-cell>
          <table:table-cell table:number-columns-repeated="2"/>
        </table:table-row>
        <table:table-row table:style-name="ro1">
          <table:table-cell office:value-type="float" office:value="779">
            <text:p>779</text:p>
          </table:table-cell>
          <table:table-cell table:formula="of:=DEC2HEX([.A784]; 4)" office:value-type="string" office:string-value="030B">
            <text:p>030B</text:p>
          </table:table-cell>
          <table:table-cell table:number-columns-repeated="2"/>
        </table:table-row>
        <table:table-row table:style-name="ro1">
          <table:table-cell office:value-type="float" office:value="780">
            <text:p>780</text:p>
          </table:table-cell>
          <table:table-cell table:formula="of:=DEC2HEX([.A785]; 4)" office:value-type="string" office:string-value="030C">
            <text:p>030C</text:p>
          </table:table-cell>
          <table:table-cell table:number-columns-repeated="2"/>
        </table:table-row>
        <table:table-row table:style-name="ro1">
          <table:table-cell office:value-type="float" office:value="781">
            <text:p>781</text:p>
          </table:table-cell>
          <table:table-cell table:formula="of:=DEC2HEX([.A786]; 4)" office:value-type="string" office:string-value="030D">
            <text:p>030D</text:p>
          </table:table-cell>
          <table:table-cell table:number-columns-repeated="2"/>
        </table:table-row>
        <table:table-row table:style-name="ro1">
          <table:table-cell office:value-type="float" office:value="782">
            <text:p>782</text:p>
          </table:table-cell>
          <table:table-cell table:formula="of:=DEC2HEX([.A787]; 4)" office:value-type="string" office:string-value="030E">
            <text:p>030E</text:p>
          </table:table-cell>
          <table:table-cell table:number-columns-repeated="2"/>
        </table:table-row>
        <table:table-row table:style-name="ro1">
          <table:table-cell office:value-type="float" office:value="783">
            <text:p>783</text:p>
          </table:table-cell>
          <table:table-cell table:formula="of:=DEC2HEX([.A788]; 4)" office:value-type="string" office:string-value="030F">
            <text:p>030F</text:p>
          </table:table-cell>
          <table:table-cell table:number-columns-repeated="2"/>
        </table:table-row>
        <table:table-row table:style-name="ro1">
          <table:table-cell office:value-type="float" office:value="784">
            <text:p>784</text:p>
          </table:table-cell>
          <table:table-cell table:formula="of:=DEC2HEX([.A789]; 4)" office:value-type="string" office:string-value="0310">
            <text:p>0310</text:p>
          </table:table-cell>
          <table:table-cell table:number-columns-repeated="2"/>
        </table:table-row>
        <table:table-row table:style-name="ro1">
          <table:table-cell office:value-type="float" office:value="785">
            <text:p>785</text:p>
          </table:table-cell>
          <table:table-cell table:formula="of:=DEC2HEX([.A790]; 4)" office:value-type="string" office:string-value="0311">
            <text:p>0311</text:p>
          </table:table-cell>
          <table:table-cell table:number-columns-repeated="2"/>
        </table:table-row>
        <table:table-row table:style-name="ro1">
          <table:table-cell office:value-type="float" office:value="786">
            <text:p>786</text:p>
          </table:table-cell>
          <table:table-cell table:formula="of:=DEC2HEX([.A791]; 4)" office:value-type="string" office:string-value="0312">
            <text:p>0312</text:p>
          </table:table-cell>
          <table:table-cell table:number-columns-repeated="2"/>
        </table:table-row>
        <table:table-row table:style-name="ro1">
          <table:table-cell office:value-type="float" office:value="787">
            <text:p>787</text:p>
          </table:table-cell>
          <table:table-cell table:formula="of:=DEC2HEX([.A792]; 4)" office:value-type="string" office:string-value="0313">
            <text:p>0313</text:p>
          </table:table-cell>
          <table:table-cell table:number-columns-repeated="2"/>
        </table:table-row>
        <table:table-row table:style-name="ro1">
          <table:table-cell office:value-type="float" office:value="788">
            <text:p>788</text:p>
          </table:table-cell>
          <table:table-cell table:formula="of:=DEC2HEX([.A793]; 4)" office:value-type="string" office:string-value="0314">
            <text:p>0314</text:p>
          </table:table-cell>
          <table:table-cell table:number-columns-repeated="2"/>
        </table:table-row>
        <table:table-row table:style-name="ro1">
          <table:table-cell office:value-type="float" office:value="789">
            <text:p>789</text:p>
          </table:table-cell>
          <table:table-cell table:formula="of:=DEC2HEX([.A794]; 4)" office:value-type="string" office:string-value="0315">
            <text:p>0315</text:p>
          </table:table-cell>
          <table:table-cell table:number-columns-repeated="2"/>
        </table:table-row>
        <table:table-row table:style-name="ro1">
          <table:table-cell office:value-type="float" office:value="790">
            <text:p>790</text:p>
          </table:table-cell>
          <table:table-cell table:formula="of:=DEC2HEX([.A795]; 4)" office:value-type="string" office:string-value="0316">
            <text:p>0316</text:p>
          </table:table-cell>
          <table:table-cell table:number-columns-repeated="2"/>
        </table:table-row>
        <table:table-row table:style-name="ro1">
          <table:table-cell office:value-type="float" office:value="791">
            <text:p>791</text:p>
          </table:table-cell>
          <table:table-cell table:formula="of:=DEC2HEX([.A796]; 4)" office:value-type="string" office:string-value="0317">
            <text:p>0317</text:p>
          </table:table-cell>
          <table:table-cell table:number-columns-repeated="2"/>
        </table:table-row>
        <table:table-row table:style-name="ro1">
          <table:table-cell office:value-type="float" office:value="792">
            <text:p>792</text:p>
          </table:table-cell>
          <table:table-cell table:formula="of:=DEC2HEX([.A797]; 4)" office:value-type="string" office:string-value="0318">
            <text:p>0318</text:p>
          </table:table-cell>
          <table:table-cell table:number-columns-repeated="2"/>
        </table:table-row>
        <table:table-row table:style-name="ro1">
          <table:table-cell office:value-type="float" office:value="793">
            <text:p>793</text:p>
          </table:table-cell>
          <table:table-cell table:formula="of:=DEC2HEX([.A798]; 4)" office:value-type="string" office:string-value="0319">
            <text:p>0319</text:p>
          </table:table-cell>
          <table:table-cell table:number-columns-repeated="2"/>
        </table:table-row>
        <table:table-row table:style-name="ro1">
          <table:table-cell office:value-type="float" office:value="794">
            <text:p>794</text:p>
          </table:table-cell>
          <table:table-cell table:formula="of:=DEC2HEX([.A799]; 4)" office:value-type="string" office:string-value="031A">
            <text:p>031A</text:p>
          </table:table-cell>
          <table:table-cell table:number-columns-repeated="2"/>
        </table:table-row>
        <table:table-row table:style-name="ro1">
          <table:table-cell office:value-type="float" office:value="795">
            <text:p>795</text:p>
          </table:table-cell>
          <table:table-cell table:formula="of:=DEC2HEX([.A800]; 4)" office:value-type="string" office:string-value="031B">
            <text:p>031B</text:p>
          </table:table-cell>
          <table:table-cell table:number-columns-repeated="2"/>
        </table:table-row>
        <table:table-row table:style-name="ro1">
          <table:table-cell office:value-type="float" office:value="796">
            <text:p>796</text:p>
          </table:table-cell>
          <table:table-cell table:formula="of:=DEC2HEX([.A801]; 4)" office:value-type="string" office:string-value="031C">
            <text:p>031C</text:p>
          </table:table-cell>
          <table:table-cell table:number-columns-repeated="2"/>
        </table:table-row>
        <table:table-row table:style-name="ro1">
          <table:table-cell office:value-type="float" office:value="797">
            <text:p>797</text:p>
          </table:table-cell>
          <table:table-cell table:formula="of:=DEC2HEX([.A802]; 4)" office:value-type="string" office:string-value="031D">
            <text:p>031D</text:p>
          </table:table-cell>
          <table:table-cell table:number-columns-repeated="2"/>
        </table:table-row>
        <table:table-row table:style-name="ro1">
          <table:table-cell office:value-type="float" office:value="798">
            <text:p>798</text:p>
          </table:table-cell>
          <table:table-cell table:formula="of:=DEC2HEX([.A803]; 4)" office:value-type="string" office:string-value="031E">
            <text:p>031E</text:p>
          </table:table-cell>
          <table:table-cell table:number-columns-repeated="2"/>
        </table:table-row>
        <table:table-row table:style-name="ro1">
          <table:table-cell office:value-type="float" office:value="799">
            <text:p>799</text:p>
          </table:table-cell>
          <table:table-cell table:formula="of:=DEC2HEX([.A804]; 4)" office:value-type="string" office:string-value="031F">
            <text:p>031F</text:p>
          </table:table-cell>
          <table:table-cell table:number-columns-repeated="2"/>
        </table:table-row>
        <table:table-row table:style-name="ro1">
          <table:table-cell office:value-type="float" office:value="800">
            <text:p>800</text:p>
          </table:table-cell>
          <table:table-cell table:formula="of:=DEC2HEX([.A805]; 4)" office:value-type="string" office:string-value="0320">
            <text:p>0320</text:p>
          </table:table-cell>
          <table:table-cell table:number-columns-repeated="2"/>
        </table:table-row>
        <table:table-row table:style-name="ro1">
          <table:table-cell office:value-type="float" office:value="801">
            <text:p>801</text:p>
          </table:table-cell>
          <table:table-cell table:formula="of:=DEC2HEX([.A806]; 4)" office:value-type="string" office:string-value="0321">
            <text:p>0321</text:p>
          </table:table-cell>
          <table:table-cell table:number-columns-repeated="2"/>
        </table:table-row>
        <table:table-row table:style-name="ro1">
          <table:table-cell office:value-type="float" office:value="802">
            <text:p>802</text:p>
          </table:table-cell>
          <table:table-cell table:formula="of:=DEC2HEX([.A807]; 4)" office:value-type="string" office:string-value="0322">
            <text:p>0322</text:p>
          </table:table-cell>
          <table:table-cell table:number-columns-repeated="2"/>
        </table:table-row>
        <table:table-row table:style-name="ro1">
          <table:table-cell office:value-type="float" office:value="803">
            <text:p>803</text:p>
          </table:table-cell>
          <table:table-cell table:formula="of:=DEC2HEX([.A808]; 4)" office:value-type="string" office:string-value="0323">
            <text:p>0323</text:p>
          </table:table-cell>
          <table:table-cell table:number-columns-repeated="2"/>
        </table:table-row>
        <table:table-row table:style-name="ro1">
          <table:table-cell office:value-type="float" office:value="804">
            <text:p>804</text:p>
          </table:table-cell>
          <table:table-cell table:formula="of:=DEC2HEX([.A809]; 4)" office:value-type="string" office:string-value="0324">
            <text:p>0324</text:p>
          </table:table-cell>
          <table:table-cell table:number-columns-repeated="2"/>
        </table:table-row>
        <table:table-row table:style-name="ro1">
          <table:table-cell office:value-type="float" office:value="805">
            <text:p>805</text:p>
          </table:table-cell>
          <table:table-cell table:formula="of:=DEC2HEX([.A810]; 4)" office:value-type="string" office:string-value="0325">
            <text:p>0325</text:p>
          </table:table-cell>
          <table:table-cell table:number-columns-repeated="2"/>
        </table:table-row>
        <table:table-row table:style-name="ro1">
          <table:table-cell office:value-type="float" office:value="806">
            <text:p>806</text:p>
          </table:table-cell>
          <table:table-cell table:formula="of:=DEC2HEX([.A811]; 4)" office:value-type="string" office:string-value="0326">
            <text:p>0326</text:p>
          </table:table-cell>
          <table:table-cell table:number-columns-repeated="2"/>
        </table:table-row>
        <table:table-row table:style-name="ro1">
          <table:table-cell office:value-type="float" office:value="807">
            <text:p>807</text:p>
          </table:table-cell>
          <table:table-cell table:formula="of:=DEC2HEX([.A812]; 4)" office:value-type="string" office:string-value="0327">
            <text:p>0327</text:p>
          </table:table-cell>
          <table:table-cell table:number-columns-repeated="2"/>
        </table:table-row>
        <table:table-row table:style-name="ro1">
          <table:table-cell office:value-type="float" office:value="808">
            <text:p>808</text:p>
          </table:table-cell>
          <table:table-cell table:formula="of:=DEC2HEX([.A813]; 4)" office:value-type="string" office:string-value="0328">
            <text:p>0328</text:p>
          </table:table-cell>
          <table:table-cell table:number-columns-repeated="2"/>
        </table:table-row>
        <table:table-row table:style-name="ro1">
          <table:table-cell office:value-type="float" office:value="809">
            <text:p>809</text:p>
          </table:table-cell>
          <table:table-cell table:formula="of:=DEC2HEX([.A814]; 4)" office:value-type="string" office:string-value="0329">
            <text:p>0329</text:p>
          </table:table-cell>
          <table:table-cell table:number-columns-repeated="2"/>
        </table:table-row>
        <table:table-row table:style-name="ro1">
          <table:table-cell office:value-type="float" office:value="810">
            <text:p>810</text:p>
          </table:table-cell>
          <table:table-cell table:formula="of:=DEC2HEX([.A815]; 4)" office:value-type="string" office:string-value="032A">
            <text:p>032A</text:p>
          </table:table-cell>
          <table:table-cell table:number-columns-repeated="2"/>
        </table:table-row>
        <table:table-row table:style-name="ro1">
          <table:table-cell office:value-type="float" office:value="811">
            <text:p>811</text:p>
          </table:table-cell>
          <table:table-cell table:formula="of:=DEC2HEX([.A816]; 4)" office:value-type="string" office:string-value="032B">
            <text:p>032B</text:p>
          </table:table-cell>
          <table:table-cell table:number-columns-repeated="2"/>
        </table:table-row>
        <table:table-row table:style-name="ro1">
          <table:table-cell office:value-type="float" office:value="812">
            <text:p>812</text:p>
          </table:table-cell>
          <table:table-cell table:formula="of:=DEC2HEX([.A817]; 4)" office:value-type="string" office:string-value="032C">
            <text:p>032C</text:p>
          </table:table-cell>
          <table:table-cell table:number-columns-repeated="2"/>
        </table:table-row>
        <table:table-row table:style-name="ro1">
          <table:table-cell office:value-type="float" office:value="813">
            <text:p>813</text:p>
          </table:table-cell>
          <table:table-cell table:formula="of:=DEC2HEX([.A818]; 4)" office:value-type="string" office:string-value="032D">
            <text:p>032D</text:p>
          </table:table-cell>
          <table:table-cell table:number-columns-repeated="2"/>
        </table:table-row>
        <table:table-row table:style-name="ro1">
          <table:table-cell office:value-type="float" office:value="814">
            <text:p>814</text:p>
          </table:table-cell>
          <table:table-cell table:formula="of:=DEC2HEX([.A819]; 4)" office:value-type="string" office:string-value="032E">
            <text:p>032E</text:p>
          </table:table-cell>
          <table:table-cell table:number-columns-repeated="2"/>
        </table:table-row>
        <table:table-row table:style-name="ro1">
          <table:table-cell office:value-type="float" office:value="815">
            <text:p>815</text:p>
          </table:table-cell>
          <table:table-cell table:formula="of:=DEC2HEX([.A820]; 4)" office:value-type="string" office:string-value="032F">
            <text:p>032F</text:p>
          </table:table-cell>
          <table:table-cell table:number-columns-repeated="2"/>
        </table:table-row>
        <table:table-row table:style-name="ro1">
          <table:table-cell office:value-type="float" office:value="816">
            <text:p>816</text:p>
          </table:table-cell>
          <table:table-cell table:formula="of:=DEC2HEX([.A821]; 4)" office:value-type="string" office:string-value="0330">
            <text:p>0330</text:p>
          </table:table-cell>
          <table:table-cell table:number-columns-repeated="2"/>
        </table:table-row>
        <table:table-row table:style-name="ro1">
          <table:table-cell office:value-type="float" office:value="817">
            <text:p>817</text:p>
          </table:table-cell>
          <table:table-cell table:formula="of:=DEC2HEX([.A822]; 4)" office:value-type="string" office:string-value="0331">
            <text:p>0331</text:p>
          </table:table-cell>
          <table:table-cell table:number-columns-repeated="2"/>
        </table:table-row>
        <table:table-row table:style-name="ro1">
          <table:table-cell office:value-type="float" office:value="818">
            <text:p>818</text:p>
          </table:table-cell>
          <table:table-cell table:formula="of:=DEC2HEX([.A823]; 4)" office:value-type="string" office:string-value="0332">
            <text:p>0332</text:p>
          </table:table-cell>
          <table:table-cell table:number-columns-repeated="2"/>
        </table:table-row>
        <table:table-row table:style-name="ro1">
          <table:table-cell office:value-type="float" office:value="819">
            <text:p>819</text:p>
          </table:table-cell>
          <table:table-cell table:formula="of:=DEC2HEX([.A824]; 4)" office:value-type="string" office:string-value="0333">
            <text:p>0333</text:p>
          </table:table-cell>
          <table:table-cell table:number-columns-repeated="2"/>
        </table:table-row>
        <table:table-row table:style-name="ro1">
          <table:table-cell office:value-type="float" office:value="820">
            <text:p>820</text:p>
          </table:table-cell>
          <table:table-cell table:formula="of:=DEC2HEX([.A825]; 4)" office:value-type="string" office:string-value="0334">
            <text:p>0334</text:p>
          </table:table-cell>
          <table:table-cell table:number-columns-repeated="2"/>
        </table:table-row>
        <table:table-row table:style-name="ro1">
          <table:table-cell office:value-type="float" office:value="821">
            <text:p>821</text:p>
          </table:table-cell>
          <table:table-cell table:formula="of:=DEC2HEX([.A826]; 4)" office:value-type="string" office:string-value="0335">
            <text:p>0335</text:p>
          </table:table-cell>
          <table:table-cell table:number-columns-repeated="2"/>
        </table:table-row>
        <table:table-row table:style-name="ro1">
          <table:table-cell office:value-type="float" office:value="822">
            <text:p>822</text:p>
          </table:table-cell>
          <table:table-cell table:formula="of:=DEC2HEX([.A827]; 4)" office:value-type="string" office:string-value="0336">
            <text:p>0336</text:p>
          </table:table-cell>
          <table:table-cell table:number-columns-repeated="2"/>
        </table:table-row>
        <table:table-row table:style-name="ro1">
          <table:table-cell office:value-type="float" office:value="823">
            <text:p>823</text:p>
          </table:table-cell>
          <table:table-cell table:formula="of:=DEC2HEX([.A828]; 4)" office:value-type="string" office:string-value="0337">
            <text:p>0337</text:p>
          </table:table-cell>
          <table:table-cell table:number-columns-repeated="2"/>
        </table:table-row>
        <table:table-row table:style-name="ro1">
          <table:table-cell office:value-type="float" office:value="824">
            <text:p>824</text:p>
          </table:table-cell>
          <table:table-cell table:formula="of:=DEC2HEX([.A829]; 4)" office:value-type="string" office:string-value="0338">
            <text:p>0338</text:p>
          </table:table-cell>
          <table:table-cell table:number-columns-repeated="2"/>
        </table:table-row>
        <table:table-row table:style-name="ro1">
          <table:table-cell office:value-type="float" office:value="825">
            <text:p>825</text:p>
          </table:table-cell>
          <table:table-cell table:formula="of:=DEC2HEX([.A830]; 4)" office:value-type="string" office:string-value="0339">
            <text:p>0339</text:p>
          </table:table-cell>
          <table:table-cell table:number-columns-repeated="2"/>
        </table:table-row>
        <table:table-row table:style-name="ro1">
          <table:table-cell office:value-type="float" office:value="826">
            <text:p>826</text:p>
          </table:table-cell>
          <table:table-cell table:formula="of:=DEC2HEX([.A831]; 4)" office:value-type="string" office:string-value="033A">
            <text:p>033A</text:p>
          </table:table-cell>
          <table:table-cell table:number-columns-repeated="2"/>
        </table:table-row>
        <table:table-row table:style-name="ro1">
          <table:table-cell office:value-type="float" office:value="827">
            <text:p>827</text:p>
          </table:table-cell>
          <table:table-cell table:formula="of:=DEC2HEX([.A832]; 4)" office:value-type="string" office:string-value="033B">
            <text:p>033B</text:p>
          </table:table-cell>
          <table:table-cell table:number-columns-repeated="2"/>
        </table:table-row>
        <table:table-row table:style-name="ro1">
          <table:table-cell office:value-type="float" office:value="828">
            <text:p>828</text:p>
          </table:table-cell>
          <table:table-cell table:formula="of:=DEC2HEX([.A833]; 4)" office:value-type="string" office:string-value="033C">
            <text:p>033C</text:p>
          </table:table-cell>
          <table:table-cell table:number-columns-repeated="2"/>
        </table:table-row>
        <table:table-row table:style-name="ro1">
          <table:table-cell office:value-type="float" office:value="829">
            <text:p>829</text:p>
          </table:table-cell>
          <table:table-cell table:formula="of:=DEC2HEX([.A834]; 4)" office:value-type="string" office:string-value="033D">
            <text:p>033D</text:p>
          </table:table-cell>
          <table:table-cell table:number-columns-repeated="2"/>
        </table:table-row>
        <table:table-row table:style-name="ro1">
          <table:table-cell office:value-type="float" office:value="830">
            <text:p>830</text:p>
          </table:table-cell>
          <table:table-cell table:formula="of:=DEC2HEX([.A835]; 4)" office:value-type="string" office:string-value="033E">
            <text:p>033E</text:p>
          </table:table-cell>
          <table:table-cell table:number-columns-repeated="2"/>
        </table:table-row>
        <table:table-row table:style-name="ro1">
          <table:table-cell office:value-type="float" office:value="831">
            <text:p>831</text:p>
          </table:table-cell>
          <table:table-cell table:formula="of:=DEC2HEX([.A836]; 4)" office:value-type="string" office:string-value="033F">
            <text:p>033F</text:p>
          </table:table-cell>
          <table:table-cell table:number-columns-repeated="2"/>
        </table:table-row>
        <table:table-row table:style-name="ro1">
          <table:table-cell office:value-type="float" office:value="832">
            <text:p>832</text:p>
          </table:table-cell>
          <table:table-cell table:formula="of:=DEC2HEX([.A837]; 4)" office:value-type="string" office:string-value="0340">
            <text:p>0340</text:p>
          </table:table-cell>
          <table:table-cell table:number-columns-repeated="2"/>
        </table:table-row>
        <table:table-row table:style-name="ro1">
          <table:table-cell office:value-type="float" office:value="833">
            <text:p>833</text:p>
          </table:table-cell>
          <table:table-cell table:formula="of:=DEC2HEX([.A838]; 4)" office:value-type="string" office:string-value="0341">
            <text:p>0341</text:p>
          </table:table-cell>
          <table:table-cell table:number-columns-repeated="2"/>
        </table:table-row>
        <table:table-row table:style-name="ro1">
          <table:table-cell office:value-type="float" office:value="834">
            <text:p>834</text:p>
          </table:table-cell>
          <table:table-cell table:formula="of:=DEC2HEX([.A839]; 4)" office:value-type="string" office:string-value="0342">
            <text:p>0342</text:p>
          </table:table-cell>
          <table:table-cell table:number-columns-repeated="2"/>
        </table:table-row>
        <table:table-row table:style-name="ro1">
          <table:table-cell office:value-type="float" office:value="835">
            <text:p>835</text:p>
          </table:table-cell>
          <table:table-cell table:formula="of:=DEC2HEX([.A840]; 4)" office:value-type="string" office:string-value="0343">
            <text:p>0343</text:p>
          </table:table-cell>
          <table:table-cell table:number-columns-repeated="2"/>
        </table:table-row>
        <table:table-row table:style-name="ro1">
          <table:table-cell office:value-type="float" office:value="836">
            <text:p>836</text:p>
          </table:table-cell>
          <table:table-cell table:formula="of:=DEC2HEX([.A841]; 4)" office:value-type="string" office:string-value="0344">
            <text:p>0344</text:p>
          </table:table-cell>
          <table:table-cell table:number-columns-repeated="2"/>
        </table:table-row>
        <table:table-row table:style-name="ro1">
          <table:table-cell office:value-type="float" office:value="837">
            <text:p>837</text:p>
          </table:table-cell>
          <table:table-cell table:formula="of:=DEC2HEX([.A842]; 4)" office:value-type="string" office:string-value="0345">
            <text:p>0345</text:p>
          </table:table-cell>
          <table:table-cell table:number-columns-repeated="2"/>
        </table:table-row>
        <table:table-row table:style-name="ro1">
          <table:table-cell office:value-type="float" office:value="838">
            <text:p>838</text:p>
          </table:table-cell>
          <table:table-cell table:formula="of:=DEC2HEX([.A843]; 4)" office:value-type="string" office:string-value="0346">
            <text:p>0346</text:p>
          </table:table-cell>
          <table:table-cell table:number-columns-repeated="2"/>
        </table:table-row>
        <table:table-row table:style-name="ro1">
          <table:table-cell office:value-type="float" office:value="839">
            <text:p>839</text:p>
          </table:table-cell>
          <table:table-cell table:formula="of:=DEC2HEX([.A844]; 4)" office:value-type="string" office:string-value="0347">
            <text:p>0347</text:p>
          </table:table-cell>
          <table:table-cell table:number-columns-repeated="2"/>
        </table:table-row>
        <table:table-row table:style-name="ro1">
          <table:table-cell office:value-type="float" office:value="840">
            <text:p>840</text:p>
          </table:table-cell>
          <table:table-cell table:formula="of:=DEC2HEX([.A845]; 4)" office:value-type="string" office:string-value="0348">
            <text:p>0348</text:p>
          </table:table-cell>
          <table:table-cell table:number-columns-repeated="2"/>
        </table:table-row>
        <table:table-row table:style-name="ro1">
          <table:table-cell office:value-type="float" office:value="841">
            <text:p>841</text:p>
          </table:table-cell>
          <table:table-cell table:formula="of:=DEC2HEX([.A846]; 4)" office:value-type="string" office:string-value="0349">
            <text:p>0349</text:p>
          </table:table-cell>
          <table:table-cell table:number-columns-repeated="2"/>
        </table:table-row>
        <table:table-row table:style-name="ro1">
          <table:table-cell office:value-type="float" office:value="842">
            <text:p>842</text:p>
          </table:table-cell>
          <table:table-cell table:formula="of:=DEC2HEX([.A847]; 4)" office:value-type="string" office:string-value="034A">
            <text:p>034A</text:p>
          </table:table-cell>
          <table:table-cell table:number-columns-repeated="2"/>
        </table:table-row>
        <table:table-row table:style-name="ro1">
          <table:table-cell office:value-type="float" office:value="843">
            <text:p>843</text:p>
          </table:table-cell>
          <table:table-cell table:formula="of:=DEC2HEX([.A848]; 4)" office:value-type="string" office:string-value="034B">
            <text:p>034B</text:p>
          </table:table-cell>
          <table:table-cell table:number-columns-repeated="2"/>
        </table:table-row>
        <table:table-row table:style-name="ro1">
          <table:table-cell office:value-type="float" office:value="844">
            <text:p>844</text:p>
          </table:table-cell>
          <table:table-cell table:formula="of:=DEC2HEX([.A849]; 4)" office:value-type="string" office:string-value="034C">
            <text:p>034C</text:p>
          </table:table-cell>
          <table:table-cell table:number-columns-repeated="2"/>
        </table:table-row>
        <table:table-row table:style-name="ro1">
          <table:table-cell office:value-type="float" office:value="845">
            <text:p>845</text:p>
          </table:table-cell>
          <table:table-cell table:formula="of:=DEC2HEX([.A850]; 4)" office:value-type="string" office:string-value="034D">
            <text:p>034D</text:p>
          </table:table-cell>
          <table:table-cell table:number-columns-repeated="2"/>
        </table:table-row>
        <table:table-row table:style-name="ro1">
          <table:table-cell office:value-type="float" office:value="846">
            <text:p>846</text:p>
          </table:table-cell>
          <table:table-cell table:formula="of:=DEC2HEX([.A851]; 4)" office:value-type="string" office:string-value="034E">
            <text:p>034E</text:p>
          </table:table-cell>
          <table:table-cell table:number-columns-repeated="2"/>
        </table:table-row>
        <table:table-row table:style-name="ro1">
          <table:table-cell office:value-type="float" office:value="847">
            <text:p>847</text:p>
          </table:table-cell>
          <table:table-cell table:formula="of:=DEC2HEX([.A852]; 4)" office:value-type="string" office:string-value="034F">
            <text:p>034F</text:p>
          </table:table-cell>
          <table:table-cell table:number-columns-repeated="2"/>
        </table:table-row>
        <table:table-row table:style-name="ro1">
          <table:table-cell office:value-type="float" office:value="848">
            <text:p>848</text:p>
          </table:table-cell>
          <table:table-cell table:formula="of:=DEC2HEX([.A853]; 4)" office:value-type="string" office:string-value="0350">
            <text:p>0350</text:p>
          </table:table-cell>
          <table:table-cell table:number-columns-repeated="2"/>
        </table:table-row>
        <table:table-row table:style-name="ro1">
          <table:table-cell office:value-type="float" office:value="849">
            <text:p>849</text:p>
          </table:table-cell>
          <table:table-cell table:formula="of:=DEC2HEX([.A854]; 4)" office:value-type="string" office:string-value="0351">
            <text:p>0351</text:p>
          </table:table-cell>
          <table:table-cell table:number-columns-repeated="2"/>
        </table:table-row>
        <table:table-row table:style-name="ro1">
          <table:table-cell office:value-type="float" office:value="850">
            <text:p>850</text:p>
          </table:table-cell>
          <table:table-cell table:formula="of:=DEC2HEX([.A855]; 4)" office:value-type="string" office:string-value="0352">
            <text:p>0352</text:p>
          </table:table-cell>
          <table:table-cell table:number-columns-repeated="2"/>
        </table:table-row>
        <table:table-row table:style-name="ro1">
          <table:table-cell office:value-type="float" office:value="851">
            <text:p>851</text:p>
          </table:table-cell>
          <table:table-cell table:formula="of:=DEC2HEX([.A856]; 4)" office:value-type="string" office:string-value="0353">
            <text:p>0353</text:p>
          </table:table-cell>
          <table:table-cell table:number-columns-repeated="2"/>
        </table:table-row>
        <table:table-row table:style-name="ro1">
          <table:table-cell office:value-type="float" office:value="852">
            <text:p>852</text:p>
          </table:table-cell>
          <table:table-cell table:formula="of:=DEC2HEX([.A857]; 4)" office:value-type="string" office:string-value="0354">
            <text:p>0354</text:p>
          </table:table-cell>
          <table:table-cell table:number-columns-repeated="2"/>
        </table:table-row>
        <table:table-row table:style-name="ro1">
          <table:table-cell office:value-type="float" office:value="853">
            <text:p>853</text:p>
          </table:table-cell>
          <table:table-cell table:formula="of:=DEC2HEX([.A858]; 4)" office:value-type="string" office:string-value="0355">
            <text:p>0355</text:p>
          </table:table-cell>
          <table:table-cell table:number-columns-repeated="2"/>
        </table:table-row>
        <table:table-row table:style-name="ro1">
          <table:table-cell office:value-type="float" office:value="854">
            <text:p>854</text:p>
          </table:table-cell>
          <table:table-cell table:formula="of:=DEC2HEX([.A859]; 4)" office:value-type="string" office:string-value="0356">
            <text:p>0356</text:p>
          </table:table-cell>
          <table:table-cell table:number-columns-repeated="2"/>
        </table:table-row>
        <table:table-row table:style-name="ro1">
          <table:table-cell office:value-type="float" office:value="855">
            <text:p>855</text:p>
          </table:table-cell>
          <table:table-cell table:formula="of:=DEC2HEX([.A860]; 4)" office:value-type="string" office:string-value="0357">
            <text:p>0357</text:p>
          </table:table-cell>
          <table:table-cell table:number-columns-repeated="2"/>
        </table:table-row>
        <table:table-row table:style-name="ro1">
          <table:table-cell office:value-type="float" office:value="856">
            <text:p>856</text:p>
          </table:table-cell>
          <table:table-cell table:formula="of:=DEC2HEX([.A861]; 4)" office:value-type="string" office:string-value="0358">
            <text:p>0358</text:p>
          </table:table-cell>
          <table:table-cell table:number-columns-repeated="2"/>
        </table:table-row>
        <table:table-row table:style-name="ro1">
          <table:table-cell office:value-type="float" office:value="857">
            <text:p>857</text:p>
          </table:table-cell>
          <table:table-cell table:formula="of:=DEC2HEX([.A862]; 4)" office:value-type="string" office:string-value="0359">
            <text:p>0359</text:p>
          </table:table-cell>
          <table:table-cell table:number-columns-repeated="2"/>
        </table:table-row>
        <table:table-row table:style-name="ro1">
          <table:table-cell office:value-type="float" office:value="858">
            <text:p>858</text:p>
          </table:table-cell>
          <table:table-cell table:formula="of:=DEC2HEX([.A863]; 4)" office:value-type="string" office:string-value="035A">
            <text:p>035A</text:p>
          </table:table-cell>
          <table:table-cell table:number-columns-repeated="2"/>
        </table:table-row>
        <table:table-row table:style-name="ro1">
          <table:table-cell office:value-type="float" office:value="859">
            <text:p>859</text:p>
          </table:table-cell>
          <table:table-cell table:formula="of:=DEC2HEX([.A864]; 4)" office:value-type="string" office:string-value="035B">
            <text:p>035B</text:p>
          </table:table-cell>
          <table:table-cell table:number-columns-repeated="2"/>
        </table:table-row>
        <table:table-row table:style-name="ro1">
          <table:table-cell office:value-type="float" office:value="860">
            <text:p>860</text:p>
          </table:table-cell>
          <table:table-cell table:formula="of:=DEC2HEX([.A865]; 4)" office:value-type="string" office:string-value="035C">
            <text:p>035C</text:p>
          </table:table-cell>
          <table:table-cell table:number-columns-repeated="2"/>
        </table:table-row>
        <table:table-row table:style-name="ro1">
          <table:table-cell office:value-type="float" office:value="861">
            <text:p>861</text:p>
          </table:table-cell>
          <table:table-cell table:formula="of:=DEC2HEX([.A866]; 4)" office:value-type="string" office:string-value="035D">
            <text:p>035D</text:p>
          </table:table-cell>
          <table:table-cell table:number-columns-repeated="2"/>
        </table:table-row>
        <table:table-row table:style-name="ro1">
          <table:table-cell office:value-type="float" office:value="862">
            <text:p>862</text:p>
          </table:table-cell>
          <table:table-cell table:formula="of:=DEC2HEX([.A867]; 4)" office:value-type="string" office:string-value="035E">
            <text:p>035E</text:p>
          </table:table-cell>
          <table:table-cell table:number-columns-repeated="2"/>
        </table:table-row>
        <table:table-row table:style-name="ro1">
          <table:table-cell office:value-type="float" office:value="863">
            <text:p>863</text:p>
          </table:table-cell>
          <table:table-cell table:formula="of:=DEC2HEX([.A868]; 4)" office:value-type="string" office:string-value="035F">
            <text:p>035F</text:p>
          </table:table-cell>
          <table:table-cell table:number-columns-repeated="2"/>
        </table:table-row>
        <table:table-row table:style-name="ro1">
          <table:table-cell office:value-type="float" office:value="864">
            <text:p>864</text:p>
          </table:table-cell>
          <table:table-cell table:formula="of:=DEC2HEX([.A869]; 4)" office:value-type="string" office:string-value="0360">
            <text:p>0360</text:p>
          </table:table-cell>
          <table:table-cell table:number-columns-repeated="2"/>
        </table:table-row>
        <table:table-row table:style-name="ro1">
          <table:table-cell office:value-type="float" office:value="865">
            <text:p>865</text:p>
          </table:table-cell>
          <table:table-cell table:formula="of:=DEC2HEX([.A870]; 4)" office:value-type="string" office:string-value="0361">
            <text:p>0361</text:p>
          </table:table-cell>
          <table:table-cell table:number-columns-repeated="2"/>
        </table:table-row>
        <table:table-row table:style-name="ro1">
          <table:table-cell office:value-type="float" office:value="866">
            <text:p>866</text:p>
          </table:table-cell>
          <table:table-cell table:formula="of:=DEC2HEX([.A871]; 4)" office:value-type="string" office:string-value="0362">
            <text:p>0362</text:p>
          </table:table-cell>
          <table:table-cell table:number-columns-repeated="2"/>
        </table:table-row>
        <table:table-row table:style-name="ro1">
          <table:table-cell office:value-type="float" office:value="867">
            <text:p>867</text:p>
          </table:table-cell>
          <table:table-cell table:formula="of:=DEC2HEX([.A872]; 4)" office:value-type="string" office:string-value="0363">
            <text:p>0363</text:p>
          </table:table-cell>
          <table:table-cell table:number-columns-repeated="2"/>
        </table:table-row>
        <table:table-row table:style-name="ro1">
          <table:table-cell office:value-type="float" office:value="868">
            <text:p>868</text:p>
          </table:table-cell>
          <table:table-cell table:formula="of:=DEC2HEX([.A873]; 4)" office:value-type="string" office:string-value="0364">
            <text:p>0364</text:p>
          </table:table-cell>
          <table:table-cell table:number-columns-repeated="2"/>
        </table:table-row>
        <table:table-row table:style-name="ro1">
          <table:table-cell office:value-type="float" office:value="869">
            <text:p>869</text:p>
          </table:table-cell>
          <table:table-cell table:formula="of:=DEC2HEX([.A874]; 4)" office:value-type="string" office:string-value="0365">
            <text:p>0365</text:p>
          </table:table-cell>
          <table:table-cell table:number-columns-repeated="2"/>
        </table:table-row>
        <table:table-row table:style-name="ro1">
          <table:table-cell office:value-type="float" office:value="870">
            <text:p>870</text:p>
          </table:table-cell>
          <table:table-cell table:formula="of:=DEC2HEX([.A875]; 4)" office:value-type="string" office:string-value="0366">
            <text:p>0366</text:p>
          </table:table-cell>
          <table:table-cell table:number-columns-repeated="2"/>
        </table:table-row>
        <table:table-row table:style-name="ro1">
          <table:table-cell office:value-type="float" office:value="871">
            <text:p>871</text:p>
          </table:table-cell>
          <table:table-cell table:formula="of:=DEC2HEX([.A876]; 4)" office:value-type="string" office:string-value="0367">
            <text:p>0367</text:p>
          </table:table-cell>
          <table:table-cell table:number-columns-repeated="2"/>
        </table:table-row>
        <table:table-row table:style-name="ro1">
          <table:table-cell office:value-type="float" office:value="872">
            <text:p>872</text:p>
          </table:table-cell>
          <table:table-cell table:formula="of:=DEC2HEX([.A877]; 4)" office:value-type="string" office:string-value="0368">
            <text:p>0368</text:p>
          </table:table-cell>
          <table:table-cell table:number-columns-repeated="2"/>
        </table:table-row>
        <table:table-row table:style-name="ro1">
          <table:table-cell office:value-type="float" office:value="873">
            <text:p>873</text:p>
          </table:table-cell>
          <table:table-cell table:formula="of:=DEC2HEX([.A878]; 4)" office:value-type="string" office:string-value="0369">
            <text:p>0369</text:p>
          </table:table-cell>
          <table:table-cell table:number-columns-repeated="2"/>
        </table:table-row>
        <table:table-row table:style-name="ro1">
          <table:table-cell office:value-type="float" office:value="874">
            <text:p>874</text:p>
          </table:table-cell>
          <table:table-cell table:formula="of:=DEC2HEX([.A879]; 4)" office:value-type="string" office:string-value="036A">
            <text:p>036A</text:p>
          </table:table-cell>
          <table:table-cell table:number-columns-repeated="2"/>
        </table:table-row>
        <table:table-row table:style-name="ro1">
          <table:table-cell office:value-type="float" office:value="875">
            <text:p>875</text:p>
          </table:table-cell>
          <table:table-cell table:formula="of:=DEC2HEX([.A880]; 4)" office:value-type="string" office:string-value="036B">
            <text:p>036B</text:p>
          </table:table-cell>
          <table:table-cell table:number-columns-repeated="2"/>
        </table:table-row>
        <table:table-row table:style-name="ro1">
          <table:table-cell office:value-type="float" office:value="876">
            <text:p>876</text:p>
          </table:table-cell>
          <table:table-cell table:formula="of:=DEC2HEX([.A881]; 4)" office:value-type="string" office:string-value="036C">
            <text:p>036C</text:p>
          </table:table-cell>
          <table:table-cell table:number-columns-repeated="2"/>
        </table:table-row>
        <table:table-row table:style-name="ro1">
          <table:table-cell office:value-type="float" office:value="877">
            <text:p>877</text:p>
          </table:table-cell>
          <table:table-cell table:formula="of:=DEC2HEX([.A882]; 4)" office:value-type="string" office:string-value="036D">
            <text:p>036D</text:p>
          </table:table-cell>
          <table:table-cell table:number-columns-repeated="2"/>
        </table:table-row>
        <table:table-row table:style-name="ro1">
          <table:table-cell office:value-type="float" office:value="878">
            <text:p>878</text:p>
          </table:table-cell>
          <table:table-cell table:formula="of:=DEC2HEX([.A883]; 4)" office:value-type="string" office:string-value="036E">
            <text:p>036E</text:p>
          </table:table-cell>
          <table:table-cell table:number-columns-repeated="2"/>
        </table:table-row>
        <table:table-row table:style-name="ro1">
          <table:table-cell office:value-type="float" office:value="879">
            <text:p>879</text:p>
          </table:table-cell>
          <table:table-cell table:formula="of:=DEC2HEX([.A884]; 4)" office:value-type="string" office:string-value="036F">
            <text:p>036F</text:p>
          </table:table-cell>
          <table:table-cell table:number-columns-repeated="2"/>
        </table:table-row>
        <table:table-row table:style-name="ro1">
          <table:table-cell office:value-type="float" office:value="880">
            <text:p>880</text:p>
          </table:table-cell>
          <table:table-cell table:formula="of:=DEC2HEX([.A885]; 4)" office:value-type="string" office:string-value="0370">
            <text:p>0370</text:p>
          </table:table-cell>
          <table:table-cell table:number-columns-repeated="2"/>
        </table:table-row>
        <table:table-row table:style-name="ro1">
          <table:table-cell office:value-type="float" office:value="881">
            <text:p>881</text:p>
          </table:table-cell>
          <table:table-cell table:formula="of:=DEC2HEX([.A886]; 4)" office:value-type="string" office:string-value="0371">
            <text:p>0371</text:p>
          </table:table-cell>
          <table:table-cell table:number-columns-repeated="2"/>
        </table:table-row>
        <table:table-row table:style-name="ro1">
          <table:table-cell office:value-type="float" office:value="882">
            <text:p>882</text:p>
          </table:table-cell>
          <table:table-cell table:formula="of:=DEC2HEX([.A887]; 4)" office:value-type="string" office:string-value="0372">
            <text:p>0372</text:p>
          </table:table-cell>
          <table:table-cell table:number-columns-repeated="2"/>
        </table:table-row>
        <table:table-row table:style-name="ro1">
          <table:table-cell office:value-type="float" office:value="883">
            <text:p>883</text:p>
          </table:table-cell>
          <table:table-cell table:formula="of:=DEC2HEX([.A888]; 4)" office:value-type="string" office:string-value="0373">
            <text:p>0373</text:p>
          </table:table-cell>
          <table:table-cell table:number-columns-repeated="2"/>
        </table:table-row>
        <table:table-row table:style-name="ro1">
          <table:table-cell office:value-type="float" office:value="884">
            <text:p>884</text:p>
          </table:table-cell>
          <table:table-cell table:formula="of:=DEC2HEX([.A889]; 4)" office:value-type="string" office:string-value="0374">
            <text:p>0374</text:p>
          </table:table-cell>
          <table:table-cell table:number-columns-repeated="2"/>
        </table:table-row>
        <table:table-row table:style-name="ro1">
          <table:table-cell office:value-type="float" office:value="885">
            <text:p>885</text:p>
          </table:table-cell>
          <table:table-cell table:formula="of:=DEC2HEX([.A890]; 4)" office:value-type="string" office:string-value="0375">
            <text:p>0375</text:p>
          </table:table-cell>
          <table:table-cell table:number-columns-repeated="2"/>
        </table:table-row>
        <table:table-row table:style-name="ro1">
          <table:table-cell office:value-type="float" office:value="886">
            <text:p>886</text:p>
          </table:table-cell>
          <table:table-cell table:formula="of:=DEC2HEX([.A891]; 4)" office:value-type="string" office:string-value="0376">
            <text:p>0376</text:p>
          </table:table-cell>
          <table:table-cell table:number-columns-repeated="2"/>
        </table:table-row>
        <table:table-row table:style-name="ro1">
          <table:table-cell office:value-type="float" office:value="887">
            <text:p>887</text:p>
          </table:table-cell>
          <table:table-cell table:formula="of:=DEC2HEX([.A892]; 4)" office:value-type="string" office:string-value="0377">
            <text:p>0377</text:p>
          </table:table-cell>
          <table:table-cell table:number-columns-repeated="2"/>
        </table:table-row>
        <table:table-row table:style-name="ro1">
          <table:table-cell office:value-type="float" office:value="888">
            <text:p>888</text:p>
          </table:table-cell>
          <table:table-cell table:formula="of:=DEC2HEX([.A893]; 4)" office:value-type="string" office:string-value="0378">
            <text:p>0378</text:p>
          </table:table-cell>
          <table:table-cell table:number-columns-repeated="2"/>
        </table:table-row>
        <table:table-row table:style-name="ro1">
          <table:table-cell office:value-type="float" office:value="889">
            <text:p>889</text:p>
          </table:table-cell>
          <table:table-cell table:formula="of:=DEC2HEX([.A894]; 4)" office:value-type="string" office:string-value="0379">
            <text:p>0379</text:p>
          </table:table-cell>
          <table:table-cell table:number-columns-repeated="2"/>
        </table:table-row>
        <table:table-row table:style-name="ro1">
          <table:table-cell office:value-type="float" office:value="890">
            <text:p>890</text:p>
          </table:table-cell>
          <table:table-cell table:formula="of:=DEC2HEX([.A895]; 4)" office:value-type="string" office:string-value="037A">
            <text:p>037A</text:p>
          </table:table-cell>
          <table:table-cell table:number-columns-repeated="2"/>
        </table:table-row>
        <table:table-row table:style-name="ro1">
          <table:table-cell office:value-type="float" office:value="891">
            <text:p>891</text:p>
          </table:table-cell>
          <table:table-cell table:formula="of:=DEC2HEX([.A896]; 4)" office:value-type="string" office:string-value="037B">
            <text:p>037B</text:p>
          </table:table-cell>
          <table:table-cell table:number-columns-repeated="2"/>
        </table:table-row>
        <table:table-row table:style-name="ro1">
          <table:table-cell office:value-type="float" office:value="892">
            <text:p>892</text:p>
          </table:table-cell>
          <table:table-cell table:formula="of:=DEC2HEX([.A897]; 4)" office:value-type="string" office:string-value="037C">
            <text:p>037C</text:p>
          </table:table-cell>
          <table:table-cell table:number-columns-repeated="2"/>
        </table:table-row>
        <table:table-row table:style-name="ro1">
          <table:table-cell office:value-type="float" office:value="893">
            <text:p>893</text:p>
          </table:table-cell>
          <table:table-cell table:formula="of:=DEC2HEX([.A898]; 4)" office:value-type="string" office:string-value="037D">
            <text:p>037D</text:p>
          </table:table-cell>
          <table:table-cell table:number-columns-repeated="2"/>
        </table:table-row>
        <table:table-row table:style-name="ro1">
          <table:table-cell office:value-type="float" office:value="894">
            <text:p>894</text:p>
          </table:table-cell>
          <table:table-cell table:formula="of:=DEC2HEX([.A899]; 4)" office:value-type="string" office:string-value="037E">
            <text:p>037E</text:p>
          </table:table-cell>
          <table:table-cell table:number-columns-repeated="2"/>
        </table:table-row>
        <table:table-row table:style-name="ro1">
          <table:table-cell office:value-type="float" office:value="895">
            <text:p>895</text:p>
          </table:table-cell>
          <table:table-cell table:formula="of:=DEC2HEX([.A900]; 4)" office:value-type="string" office:string-value="037F">
            <text:p>037F</text:p>
          </table:table-cell>
          <table:table-cell table:number-columns-repeated="2"/>
        </table:table-row>
        <table:table-row table:style-name="ro1">
          <table:table-cell office:value-type="float" office:value="896">
            <text:p>896</text:p>
          </table:table-cell>
          <table:table-cell table:formula="of:=DEC2HEX([.A901]; 4)" office:value-type="string" office:string-value="0380">
            <text:p>0380</text:p>
          </table:table-cell>
          <table:table-cell table:number-columns-repeated="2"/>
        </table:table-row>
        <table:table-row table:style-name="ro1">
          <table:table-cell office:value-type="float" office:value="897">
            <text:p>897</text:p>
          </table:table-cell>
          <table:table-cell table:formula="of:=DEC2HEX([.A902]; 4)" office:value-type="string" office:string-value="0381">
            <text:p>0381</text:p>
          </table:table-cell>
          <table:table-cell table:number-columns-repeated="2"/>
        </table:table-row>
        <table:table-row table:style-name="ro1">
          <table:table-cell office:value-type="float" office:value="898">
            <text:p>898</text:p>
          </table:table-cell>
          <table:table-cell table:formula="of:=DEC2HEX([.A903]; 4)" office:value-type="string" office:string-value="0382">
            <text:p>0382</text:p>
          </table:table-cell>
          <table:table-cell table:number-columns-repeated="2"/>
        </table:table-row>
        <table:table-row table:style-name="ro1">
          <table:table-cell office:value-type="float" office:value="899">
            <text:p>899</text:p>
          </table:table-cell>
          <table:table-cell table:formula="of:=DEC2HEX([.A904]; 4)" office:value-type="string" office:string-value="0383">
            <text:p>0383</text:p>
          </table:table-cell>
          <table:table-cell table:number-columns-repeated="2"/>
        </table:table-row>
        <table:table-row table:style-name="ro1">
          <table:table-cell office:value-type="float" office:value="900">
            <text:p>900</text:p>
          </table:table-cell>
          <table:table-cell table:formula="of:=DEC2HEX([.A905]; 4)" office:value-type="string" office:string-value="0384">
            <text:p>0384</text:p>
          </table:table-cell>
          <table:table-cell table:number-columns-repeated="2"/>
        </table:table-row>
        <table:table-row table:style-name="ro1">
          <table:table-cell office:value-type="float" office:value="901">
            <text:p>901</text:p>
          </table:table-cell>
          <table:table-cell table:formula="of:=DEC2HEX([.A906]; 4)" office:value-type="string" office:string-value="0385">
            <text:p>0385</text:p>
          </table:table-cell>
          <table:table-cell table:number-columns-repeated="2"/>
        </table:table-row>
        <table:table-row table:style-name="ro1">
          <table:table-cell office:value-type="float" office:value="902">
            <text:p>902</text:p>
          </table:table-cell>
          <table:table-cell table:formula="of:=DEC2HEX([.A907]; 4)" office:value-type="string" office:string-value="0386">
            <text:p>0386</text:p>
          </table:table-cell>
          <table:table-cell table:number-columns-repeated="2"/>
        </table:table-row>
        <table:table-row table:style-name="ro1">
          <table:table-cell office:value-type="float" office:value="903">
            <text:p>903</text:p>
          </table:table-cell>
          <table:table-cell table:formula="of:=DEC2HEX([.A908]; 4)" office:value-type="string" office:string-value="0387">
            <text:p>0387</text:p>
          </table:table-cell>
          <table:table-cell table:number-columns-repeated="2"/>
        </table:table-row>
        <table:table-row table:style-name="ro1">
          <table:table-cell office:value-type="float" office:value="904">
            <text:p>904</text:p>
          </table:table-cell>
          <table:table-cell table:formula="of:=DEC2HEX([.A909]; 4)" office:value-type="string" office:string-value="0388">
            <text:p>0388</text:p>
          </table:table-cell>
          <table:table-cell table:number-columns-repeated="2"/>
        </table:table-row>
        <table:table-row table:style-name="ro1">
          <table:table-cell office:value-type="float" office:value="905">
            <text:p>905</text:p>
          </table:table-cell>
          <table:table-cell table:formula="of:=DEC2HEX([.A910]; 4)" office:value-type="string" office:string-value="0389">
            <text:p>0389</text:p>
          </table:table-cell>
          <table:table-cell table:number-columns-repeated="2"/>
        </table:table-row>
        <table:table-row table:style-name="ro1">
          <table:table-cell office:value-type="float" office:value="906">
            <text:p>906</text:p>
          </table:table-cell>
          <table:table-cell table:formula="of:=DEC2HEX([.A911]; 4)" office:value-type="string" office:string-value="038A">
            <text:p>038A</text:p>
          </table:table-cell>
          <table:table-cell table:number-columns-repeated="2"/>
        </table:table-row>
        <table:table-row table:style-name="ro1">
          <table:table-cell office:value-type="float" office:value="907">
            <text:p>907</text:p>
          </table:table-cell>
          <table:table-cell table:formula="of:=DEC2HEX([.A912]; 4)" office:value-type="string" office:string-value="038B">
            <text:p>038B</text:p>
          </table:table-cell>
          <table:table-cell table:number-columns-repeated="2"/>
        </table:table-row>
        <table:table-row table:style-name="ro1">
          <table:table-cell office:value-type="float" office:value="908">
            <text:p>908</text:p>
          </table:table-cell>
          <table:table-cell table:formula="of:=DEC2HEX([.A913]; 4)" office:value-type="string" office:string-value="038C">
            <text:p>038C</text:p>
          </table:table-cell>
          <table:table-cell table:number-columns-repeated="2"/>
        </table:table-row>
        <table:table-row table:style-name="ro1">
          <table:table-cell office:value-type="float" office:value="909">
            <text:p>909</text:p>
          </table:table-cell>
          <table:table-cell table:formula="of:=DEC2HEX([.A914]; 4)" office:value-type="string" office:string-value="038D">
            <text:p>038D</text:p>
          </table:table-cell>
          <table:table-cell table:number-columns-repeated="2"/>
        </table:table-row>
        <table:table-row table:style-name="ro1">
          <table:table-cell office:value-type="float" office:value="910">
            <text:p>910</text:p>
          </table:table-cell>
          <table:table-cell table:formula="of:=DEC2HEX([.A915]; 4)" office:value-type="string" office:string-value="038E">
            <text:p>038E</text:p>
          </table:table-cell>
          <table:table-cell table:number-columns-repeated="2"/>
        </table:table-row>
        <table:table-row table:style-name="ro1">
          <table:table-cell office:value-type="float" office:value="911">
            <text:p>911</text:p>
          </table:table-cell>
          <table:table-cell table:formula="of:=DEC2HEX([.A916]; 4)" office:value-type="string" office:string-value="038F">
            <text:p>038F</text:p>
          </table:table-cell>
          <table:table-cell table:number-columns-repeated="2"/>
        </table:table-row>
        <table:table-row table:style-name="ro1">
          <table:table-cell office:value-type="float" office:value="912">
            <text:p>912</text:p>
          </table:table-cell>
          <table:table-cell table:formula="of:=DEC2HEX([.A917]; 4)" office:value-type="string" office:string-value="0390">
            <text:p>0390</text:p>
          </table:table-cell>
          <table:table-cell table:number-columns-repeated="2"/>
        </table:table-row>
        <table:table-row table:style-name="ro1">
          <table:table-cell office:value-type="float" office:value="913">
            <text:p>913</text:p>
          </table:table-cell>
          <table:table-cell table:formula="of:=DEC2HEX([.A918]; 4)" office:value-type="string" office:string-value="0391">
            <text:p>0391</text:p>
          </table:table-cell>
          <table:table-cell table:number-columns-repeated="2"/>
        </table:table-row>
        <table:table-row table:style-name="ro1">
          <table:table-cell office:value-type="float" office:value="914">
            <text:p>914</text:p>
          </table:table-cell>
          <table:table-cell table:formula="of:=DEC2HEX([.A919]; 4)" office:value-type="string" office:string-value="0392">
            <text:p>0392</text:p>
          </table:table-cell>
          <table:table-cell table:number-columns-repeated="2"/>
        </table:table-row>
        <table:table-row table:style-name="ro1">
          <table:table-cell office:value-type="float" office:value="915">
            <text:p>915</text:p>
          </table:table-cell>
          <table:table-cell table:formula="of:=DEC2HEX([.A920]; 4)" office:value-type="string" office:string-value="0393">
            <text:p>0393</text:p>
          </table:table-cell>
          <table:table-cell table:number-columns-repeated="2"/>
        </table:table-row>
        <table:table-row table:style-name="ro1">
          <table:table-cell office:value-type="float" office:value="916">
            <text:p>916</text:p>
          </table:table-cell>
          <table:table-cell table:formula="of:=DEC2HEX([.A921]; 4)" office:value-type="string" office:string-value="0394">
            <text:p>0394</text:p>
          </table:table-cell>
          <table:table-cell table:number-columns-repeated="2"/>
        </table:table-row>
        <table:table-row table:style-name="ro1">
          <table:table-cell office:value-type="float" office:value="917">
            <text:p>917</text:p>
          </table:table-cell>
          <table:table-cell table:formula="of:=DEC2HEX([.A922]; 4)" office:value-type="string" office:string-value="0395">
            <text:p>0395</text:p>
          </table:table-cell>
          <table:table-cell table:number-columns-repeated="2"/>
        </table:table-row>
        <table:table-row table:style-name="ro1">
          <table:table-cell office:value-type="float" office:value="918">
            <text:p>918</text:p>
          </table:table-cell>
          <table:table-cell table:formula="of:=DEC2HEX([.A923]; 4)" office:value-type="string" office:string-value="0396">
            <text:p>0396</text:p>
          </table:table-cell>
          <table:table-cell table:number-columns-repeated="2"/>
        </table:table-row>
        <table:table-row table:style-name="ro1">
          <table:table-cell office:value-type="float" office:value="919">
            <text:p>919</text:p>
          </table:table-cell>
          <table:table-cell table:formula="of:=DEC2HEX([.A924]; 4)" office:value-type="string" office:string-value="0397">
            <text:p>0397</text:p>
          </table:table-cell>
          <table:table-cell table:number-columns-repeated="2"/>
        </table:table-row>
        <table:table-row table:style-name="ro1">
          <table:table-cell office:value-type="float" office:value="920">
            <text:p>920</text:p>
          </table:table-cell>
          <table:table-cell table:formula="of:=DEC2HEX([.A925]; 4)" office:value-type="string" office:string-value="0398">
            <text:p>0398</text:p>
          </table:table-cell>
          <table:table-cell table:number-columns-repeated="2"/>
        </table:table-row>
        <table:table-row table:style-name="ro1">
          <table:table-cell office:value-type="float" office:value="921">
            <text:p>921</text:p>
          </table:table-cell>
          <table:table-cell table:formula="of:=DEC2HEX([.A926]; 4)" office:value-type="string" office:string-value="0399">
            <text:p>0399</text:p>
          </table:table-cell>
          <table:table-cell table:number-columns-repeated="2"/>
        </table:table-row>
        <table:table-row table:style-name="ro1">
          <table:table-cell office:value-type="float" office:value="922">
            <text:p>922</text:p>
          </table:table-cell>
          <table:table-cell table:formula="of:=DEC2HEX([.A927]; 4)" office:value-type="string" office:string-value="039A">
            <text:p>039A</text:p>
          </table:table-cell>
          <table:table-cell table:number-columns-repeated="2"/>
        </table:table-row>
        <table:table-row table:style-name="ro1">
          <table:table-cell office:value-type="float" office:value="923">
            <text:p>923</text:p>
          </table:table-cell>
          <table:table-cell table:formula="of:=DEC2HEX([.A928]; 4)" office:value-type="string" office:string-value="039B">
            <text:p>039B</text:p>
          </table:table-cell>
          <table:table-cell table:number-columns-repeated="2"/>
        </table:table-row>
        <table:table-row table:style-name="ro1">
          <table:table-cell office:value-type="float" office:value="924">
            <text:p>924</text:p>
          </table:table-cell>
          <table:table-cell table:formula="of:=DEC2HEX([.A929]; 4)" office:value-type="string" office:string-value="039C">
            <text:p>039C</text:p>
          </table:table-cell>
          <table:table-cell table:number-columns-repeated="2"/>
        </table:table-row>
        <table:table-row table:style-name="ro1">
          <table:table-cell office:value-type="float" office:value="925">
            <text:p>925</text:p>
          </table:table-cell>
          <table:table-cell table:formula="of:=DEC2HEX([.A930]; 4)" office:value-type="string" office:string-value="039D">
            <text:p>039D</text:p>
          </table:table-cell>
          <table:table-cell table:number-columns-repeated="2"/>
        </table:table-row>
        <table:table-row table:style-name="ro1">
          <table:table-cell office:value-type="float" office:value="926">
            <text:p>926</text:p>
          </table:table-cell>
          <table:table-cell table:formula="of:=DEC2HEX([.A931]; 4)" office:value-type="string" office:string-value="039E">
            <text:p>039E</text:p>
          </table:table-cell>
          <table:table-cell table:number-columns-repeated="2"/>
        </table:table-row>
        <table:table-row table:style-name="ro1">
          <table:table-cell office:value-type="float" office:value="927">
            <text:p>927</text:p>
          </table:table-cell>
          <table:table-cell table:formula="of:=DEC2HEX([.A932]; 4)" office:value-type="string" office:string-value="039F">
            <text:p>039F</text:p>
          </table:table-cell>
          <table:table-cell table:number-columns-repeated="2"/>
        </table:table-row>
        <table:table-row table:style-name="ro1">
          <table:table-cell office:value-type="float" office:value="928">
            <text:p>928</text:p>
          </table:table-cell>
          <table:table-cell table:formula="of:=DEC2HEX([.A933]; 4)" office:value-type="string" office:string-value="03A0">
            <text:p>03A0</text:p>
          </table:table-cell>
          <table:table-cell table:number-columns-repeated="2"/>
        </table:table-row>
        <table:table-row table:style-name="ro1">
          <table:table-cell office:value-type="float" office:value="929">
            <text:p>929</text:p>
          </table:table-cell>
          <table:table-cell table:formula="of:=DEC2HEX([.A934]; 4)" office:value-type="string" office:string-value="03A1">
            <text:p>03A1</text:p>
          </table:table-cell>
          <table:table-cell table:number-columns-repeated="2"/>
        </table:table-row>
        <table:table-row table:style-name="ro1">
          <table:table-cell office:value-type="float" office:value="930">
            <text:p>930</text:p>
          </table:table-cell>
          <table:table-cell table:formula="of:=DEC2HEX([.A935]; 4)" office:value-type="string" office:string-value="03A2">
            <text:p>03A2</text:p>
          </table:table-cell>
          <table:table-cell table:number-columns-repeated="2"/>
        </table:table-row>
        <table:table-row table:style-name="ro1">
          <table:table-cell office:value-type="float" office:value="931">
            <text:p>931</text:p>
          </table:table-cell>
          <table:table-cell table:formula="of:=DEC2HEX([.A936]; 4)" office:value-type="string" office:string-value="03A3">
            <text:p>03A3</text:p>
          </table:table-cell>
          <table:table-cell table:number-columns-repeated="2"/>
        </table:table-row>
        <table:table-row table:style-name="ro1">
          <table:table-cell office:value-type="float" office:value="932">
            <text:p>932</text:p>
          </table:table-cell>
          <table:table-cell table:formula="of:=DEC2HEX([.A937]; 4)" office:value-type="string" office:string-value="03A4">
            <text:p>03A4</text:p>
          </table:table-cell>
          <table:table-cell table:number-columns-repeated="2"/>
        </table:table-row>
        <table:table-row table:style-name="ro1">
          <table:table-cell office:value-type="float" office:value="933">
            <text:p>933</text:p>
          </table:table-cell>
          <table:table-cell table:formula="of:=DEC2HEX([.A938]; 4)" office:value-type="string" office:string-value="03A5">
            <text:p>03A5</text:p>
          </table:table-cell>
          <table:table-cell table:number-columns-repeated="2"/>
        </table:table-row>
        <table:table-row table:style-name="ro1">
          <table:table-cell office:value-type="float" office:value="934">
            <text:p>934</text:p>
          </table:table-cell>
          <table:table-cell table:formula="of:=DEC2HEX([.A939]; 4)" office:value-type="string" office:string-value="03A6">
            <text:p>03A6</text:p>
          </table:table-cell>
          <table:table-cell table:number-columns-repeated="2"/>
        </table:table-row>
        <table:table-row table:style-name="ro1">
          <table:table-cell office:value-type="float" office:value="935">
            <text:p>935</text:p>
          </table:table-cell>
          <table:table-cell table:formula="of:=DEC2HEX([.A940]; 4)" office:value-type="string" office:string-value="03A7">
            <text:p>03A7</text:p>
          </table:table-cell>
          <table:table-cell table:number-columns-repeated="2"/>
        </table:table-row>
        <table:table-row table:style-name="ro1">
          <table:table-cell office:value-type="float" office:value="936">
            <text:p>936</text:p>
          </table:table-cell>
          <table:table-cell table:formula="of:=DEC2HEX([.A941]; 4)" office:value-type="string" office:string-value="03A8">
            <text:p>03A8</text:p>
          </table:table-cell>
          <table:table-cell table:number-columns-repeated="2"/>
        </table:table-row>
        <table:table-row table:style-name="ro1">
          <table:table-cell office:value-type="float" office:value="937">
            <text:p>937</text:p>
          </table:table-cell>
          <table:table-cell table:formula="of:=DEC2HEX([.A942]; 4)" office:value-type="string" office:string-value="03A9">
            <text:p>03A9</text:p>
          </table:table-cell>
          <table:table-cell table:number-columns-repeated="2"/>
        </table:table-row>
        <table:table-row table:style-name="ro1">
          <table:table-cell office:value-type="float" office:value="938">
            <text:p>938</text:p>
          </table:table-cell>
          <table:table-cell table:formula="of:=DEC2HEX([.A943]; 4)" office:value-type="string" office:string-value="03AA">
            <text:p>03AA</text:p>
          </table:table-cell>
          <table:table-cell table:number-columns-repeated="2"/>
        </table:table-row>
        <table:table-row table:style-name="ro1">
          <table:table-cell office:value-type="float" office:value="939">
            <text:p>939</text:p>
          </table:table-cell>
          <table:table-cell table:formula="of:=DEC2HEX([.A944]; 4)" office:value-type="string" office:string-value="03AB">
            <text:p>03AB</text:p>
          </table:table-cell>
          <table:table-cell table:number-columns-repeated="2"/>
        </table:table-row>
        <table:table-row table:style-name="ro1">
          <table:table-cell office:value-type="float" office:value="940">
            <text:p>940</text:p>
          </table:table-cell>
          <table:table-cell table:formula="of:=DEC2HEX([.A945]; 4)" office:value-type="string" office:string-value="03AC">
            <text:p>03AC</text:p>
          </table:table-cell>
          <table:table-cell table:number-columns-repeated="2"/>
        </table:table-row>
        <table:table-row table:style-name="ro1">
          <table:table-cell office:value-type="float" office:value="941">
            <text:p>941</text:p>
          </table:table-cell>
          <table:table-cell table:formula="of:=DEC2HEX([.A946]; 4)" office:value-type="string" office:string-value="03AD">
            <text:p>03AD</text:p>
          </table:table-cell>
          <table:table-cell table:number-columns-repeated="2"/>
        </table:table-row>
        <table:table-row table:style-name="ro1">
          <table:table-cell office:value-type="float" office:value="942">
            <text:p>942</text:p>
          </table:table-cell>
          <table:table-cell table:formula="of:=DEC2HEX([.A947]; 4)" office:value-type="string" office:string-value="03AE">
            <text:p>03AE</text:p>
          </table:table-cell>
          <table:table-cell table:number-columns-repeated="2"/>
        </table:table-row>
        <table:table-row table:style-name="ro1">
          <table:table-cell office:value-type="float" office:value="943">
            <text:p>943</text:p>
          </table:table-cell>
          <table:table-cell table:formula="of:=DEC2HEX([.A948]; 4)" office:value-type="string" office:string-value="03AF">
            <text:p>03AF</text:p>
          </table:table-cell>
          <table:table-cell table:number-columns-repeated="2"/>
        </table:table-row>
        <table:table-row table:style-name="ro1">
          <table:table-cell office:value-type="float" office:value="944">
            <text:p>944</text:p>
          </table:table-cell>
          <table:table-cell table:formula="of:=DEC2HEX([.A949]; 4)" office:value-type="string" office:string-value="03B0">
            <text:p>03B0</text:p>
          </table:table-cell>
          <table:table-cell table:number-columns-repeated="2"/>
        </table:table-row>
        <table:table-row table:style-name="ro1">
          <table:table-cell office:value-type="float" office:value="945">
            <text:p>945</text:p>
          </table:table-cell>
          <table:table-cell table:formula="of:=DEC2HEX([.A950]; 4)" office:value-type="string" office:string-value="03B1">
            <text:p>03B1</text:p>
          </table:table-cell>
          <table:table-cell table:number-columns-repeated="2"/>
        </table:table-row>
        <table:table-row table:style-name="ro1">
          <table:table-cell office:value-type="float" office:value="946">
            <text:p>946</text:p>
          </table:table-cell>
          <table:table-cell table:formula="of:=DEC2HEX([.A951]; 4)" office:value-type="string" office:string-value="03B2">
            <text:p>03B2</text:p>
          </table:table-cell>
          <table:table-cell table:number-columns-repeated="2"/>
        </table:table-row>
        <table:table-row table:style-name="ro1">
          <table:table-cell office:value-type="float" office:value="947">
            <text:p>947</text:p>
          </table:table-cell>
          <table:table-cell table:formula="of:=DEC2HEX([.A952]; 4)" office:value-type="string" office:string-value="03B3">
            <text:p>03B3</text:p>
          </table:table-cell>
          <table:table-cell table:number-columns-repeated="2"/>
        </table:table-row>
        <table:table-row table:style-name="ro1">
          <table:table-cell office:value-type="float" office:value="948">
            <text:p>948</text:p>
          </table:table-cell>
          <table:table-cell table:formula="of:=DEC2HEX([.A953]; 4)" office:value-type="string" office:string-value="03B4">
            <text:p>03B4</text:p>
          </table:table-cell>
          <table:table-cell table:number-columns-repeated="2"/>
        </table:table-row>
        <table:table-row table:style-name="ro1">
          <table:table-cell office:value-type="float" office:value="949">
            <text:p>949</text:p>
          </table:table-cell>
          <table:table-cell table:formula="of:=DEC2HEX([.A954]; 4)" office:value-type="string" office:string-value="03B5">
            <text:p>03B5</text:p>
          </table:table-cell>
          <table:table-cell table:number-columns-repeated="2"/>
        </table:table-row>
        <table:table-row table:style-name="ro1">
          <table:table-cell office:value-type="float" office:value="950">
            <text:p>950</text:p>
          </table:table-cell>
          <table:table-cell table:formula="of:=DEC2HEX([.A955]; 4)" office:value-type="string" office:string-value="03B6">
            <text:p>03B6</text:p>
          </table:table-cell>
          <table:table-cell table:number-columns-repeated="2"/>
        </table:table-row>
        <table:table-row table:style-name="ro1">
          <table:table-cell office:value-type="float" office:value="951">
            <text:p>951</text:p>
          </table:table-cell>
          <table:table-cell table:formula="of:=DEC2HEX([.A956]; 4)" office:value-type="string" office:string-value="03B7">
            <text:p>03B7</text:p>
          </table:table-cell>
          <table:table-cell table:number-columns-repeated="2"/>
        </table:table-row>
        <table:table-row table:style-name="ro1">
          <table:table-cell office:value-type="float" office:value="952">
            <text:p>952</text:p>
          </table:table-cell>
          <table:table-cell table:formula="of:=DEC2HEX([.A957]; 4)" office:value-type="string" office:string-value="03B8">
            <text:p>03B8</text:p>
          </table:table-cell>
          <table:table-cell table:number-columns-repeated="2"/>
        </table:table-row>
        <table:table-row table:style-name="ro1">
          <table:table-cell office:value-type="float" office:value="953">
            <text:p>953</text:p>
          </table:table-cell>
          <table:table-cell table:formula="of:=DEC2HEX([.A958]; 4)" office:value-type="string" office:string-value="03B9">
            <text:p>03B9</text:p>
          </table:table-cell>
          <table:table-cell table:number-columns-repeated="2"/>
        </table:table-row>
        <table:table-row table:style-name="ro1">
          <table:table-cell office:value-type="float" office:value="954">
            <text:p>954</text:p>
          </table:table-cell>
          <table:table-cell table:formula="of:=DEC2HEX([.A959]; 4)" office:value-type="string" office:string-value="03BA">
            <text:p>03BA</text:p>
          </table:table-cell>
          <table:table-cell table:number-columns-repeated="2"/>
        </table:table-row>
        <table:table-row table:style-name="ro1">
          <table:table-cell office:value-type="float" office:value="955">
            <text:p>955</text:p>
          </table:table-cell>
          <table:table-cell table:formula="of:=DEC2HEX([.A960]; 4)" office:value-type="string" office:string-value="03BB">
            <text:p>03BB</text:p>
          </table:table-cell>
          <table:table-cell table:number-columns-repeated="2"/>
        </table:table-row>
        <table:table-row table:style-name="ro1">
          <table:table-cell office:value-type="float" office:value="956">
            <text:p>956</text:p>
          </table:table-cell>
          <table:table-cell table:formula="of:=DEC2HEX([.A961]; 4)" office:value-type="string" office:string-value="03BC">
            <text:p>03BC</text:p>
          </table:table-cell>
          <table:table-cell table:number-columns-repeated="2"/>
        </table:table-row>
        <table:table-row table:style-name="ro1">
          <table:table-cell office:value-type="float" office:value="957">
            <text:p>957</text:p>
          </table:table-cell>
          <table:table-cell table:formula="of:=DEC2HEX([.A962]; 4)" office:value-type="string" office:string-value="03BD">
            <text:p>03BD</text:p>
          </table:table-cell>
          <table:table-cell table:number-columns-repeated="2"/>
        </table:table-row>
        <table:table-row table:style-name="ro1">
          <table:table-cell office:value-type="float" office:value="958">
            <text:p>958</text:p>
          </table:table-cell>
          <table:table-cell table:formula="of:=DEC2HEX([.A963]; 4)" office:value-type="string" office:string-value="03BE">
            <text:p>03BE</text:p>
          </table:table-cell>
          <table:table-cell table:number-columns-repeated="2"/>
        </table:table-row>
        <table:table-row table:style-name="ro1">
          <table:table-cell office:value-type="float" office:value="959">
            <text:p>959</text:p>
          </table:table-cell>
          <table:table-cell table:formula="of:=DEC2HEX([.A964]; 4)" office:value-type="string" office:string-value="03BF">
            <text:p>03BF</text:p>
          </table:table-cell>
          <table:table-cell table:number-columns-repeated="2"/>
        </table:table-row>
        <table:table-row table:style-name="ro1">
          <table:table-cell office:value-type="float" office:value="960">
            <text:p>960</text:p>
          </table:table-cell>
          <table:table-cell table:formula="of:=DEC2HEX([.A965]; 4)" office:value-type="string" office:string-value="03C0">
            <text:p>03C0</text:p>
          </table:table-cell>
          <table:table-cell table:number-columns-repeated="2"/>
        </table:table-row>
        <table:table-row table:style-name="ro1">
          <table:table-cell office:value-type="float" office:value="961">
            <text:p>961</text:p>
          </table:table-cell>
          <table:table-cell table:formula="of:=DEC2HEX([.A966]; 4)" office:value-type="string" office:string-value="03C1">
            <text:p>03C1</text:p>
          </table:table-cell>
          <table:table-cell table:number-columns-repeated="2"/>
        </table:table-row>
        <table:table-row table:style-name="ro1">
          <table:table-cell office:value-type="float" office:value="962">
            <text:p>962</text:p>
          </table:table-cell>
          <table:table-cell table:formula="of:=DEC2HEX([.A967]; 4)" office:value-type="string" office:string-value="03C2">
            <text:p>03C2</text:p>
          </table:table-cell>
          <table:table-cell table:number-columns-repeated="2"/>
        </table:table-row>
        <table:table-row table:style-name="ro1">
          <table:table-cell office:value-type="float" office:value="963">
            <text:p>963</text:p>
          </table:table-cell>
          <table:table-cell table:formula="of:=DEC2HEX([.A968]; 4)" office:value-type="string" office:string-value="03C3">
            <text:p>03C3</text:p>
          </table:table-cell>
          <table:table-cell table:number-columns-repeated="2"/>
        </table:table-row>
        <table:table-row table:style-name="ro1">
          <table:table-cell office:value-type="float" office:value="964">
            <text:p>964</text:p>
          </table:table-cell>
          <table:table-cell table:formula="of:=DEC2HEX([.A969]; 4)" office:value-type="string" office:string-value="03C4">
            <text:p>03C4</text:p>
          </table:table-cell>
          <table:table-cell table:number-columns-repeated="2"/>
        </table:table-row>
        <table:table-row table:style-name="ro1">
          <table:table-cell office:value-type="float" office:value="965">
            <text:p>965</text:p>
          </table:table-cell>
          <table:table-cell table:formula="of:=DEC2HEX([.A970]; 4)" office:value-type="string" office:string-value="03C5">
            <text:p>03C5</text:p>
          </table:table-cell>
          <table:table-cell table:number-columns-repeated="2"/>
        </table:table-row>
        <table:table-row table:style-name="ro1">
          <table:table-cell office:value-type="float" office:value="966">
            <text:p>966</text:p>
          </table:table-cell>
          <table:table-cell table:formula="of:=DEC2HEX([.A971]; 4)" office:value-type="string" office:string-value="03C6">
            <text:p>03C6</text:p>
          </table:table-cell>
          <table:table-cell table:number-columns-repeated="2"/>
        </table:table-row>
        <table:table-row table:style-name="ro1">
          <table:table-cell office:value-type="float" office:value="967">
            <text:p>967</text:p>
          </table:table-cell>
          <table:table-cell table:formula="of:=DEC2HEX([.A972]; 4)" office:value-type="string" office:string-value="03C7">
            <text:p>03C7</text:p>
          </table:table-cell>
          <table:table-cell table:number-columns-repeated="2"/>
        </table:table-row>
        <table:table-row table:style-name="ro1">
          <table:table-cell office:value-type="float" office:value="968">
            <text:p>968</text:p>
          </table:table-cell>
          <table:table-cell table:formula="of:=DEC2HEX([.A973]; 4)" office:value-type="string" office:string-value="03C8">
            <text:p>03C8</text:p>
          </table:table-cell>
          <table:table-cell table:number-columns-repeated="2"/>
        </table:table-row>
        <table:table-row table:style-name="ro1">
          <table:table-cell office:value-type="float" office:value="969">
            <text:p>969</text:p>
          </table:table-cell>
          <table:table-cell table:formula="of:=DEC2HEX([.A974]; 4)" office:value-type="string" office:string-value="03C9">
            <text:p>03C9</text:p>
          </table:table-cell>
          <table:table-cell table:number-columns-repeated="2"/>
        </table:table-row>
        <table:table-row table:style-name="ro1">
          <table:table-cell office:value-type="float" office:value="970">
            <text:p>970</text:p>
          </table:table-cell>
          <table:table-cell table:formula="of:=DEC2HEX([.A975]; 4)" office:value-type="string" office:string-value="03CA">
            <text:p>03CA</text:p>
          </table:table-cell>
          <table:table-cell table:number-columns-repeated="2"/>
        </table:table-row>
        <table:table-row table:style-name="ro1">
          <table:table-cell office:value-type="float" office:value="971">
            <text:p>971</text:p>
          </table:table-cell>
          <table:table-cell table:formula="of:=DEC2HEX([.A976]; 4)" office:value-type="string" office:string-value="03CB">
            <text:p>03CB</text:p>
          </table:table-cell>
          <table:table-cell table:number-columns-repeated="2"/>
        </table:table-row>
        <table:table-row table:style-name="ro1">
          <table:table-cell office:value-type="float" office:value="972">
            <text:p>972</text:p>
          </table:table-cell>
          <table:table-cell table:formula="of:=DEC2HEX([.A977]; 4)" office:value-type="string" office:string-value="03CC">
            <text:p>03CC</text:p>
          </table:table-cell>
          <table:table-cell table:number-columns-repeated="2"/>
        </table:table-row>
        <table:table-row table:style-name="ro1">
          <table:table-cell office:value-type="float" office:value="973">
            <text:p>973</text:p>
          </table:table-cell>
          <table:table-cell table:formula="of:=DEC2HEX([.A978]; 4)" office:value-type="string" office:string-value="03CD">
            <text:p>03CD</text:p>
          </table:table-cell>
          <table:table-cell table:number-columns-repeated="2"/>
        </table:table-row>
        <table:table-row table:style-name="ro1">
          <table:table-cell office:value-type="float" office:value="974">
            <text:p>974</text:p>
          </table:table-cell>
          <table:table-cell table:formula="of:=DEC2HEX([.A979]; 4)" office:value-type="string" office:string-value="03CE">
            <text:p>03CE</text:p>
          </table:table-cell>
          <table:table-cell table:number-columns-repeated="2"/>
        </table:table-row>
        <table:table-row table:style-name="ro1">
          <table:table-cell office:value-type="float" office:value="975">
            <text:p>975</text:p>
          </table:table-cell>
          <table:table-cell table:formula="of:=DEC2HEX([.A980]; 4)" office:value-type="string" office:string-value="03CF">
            <text:p>03CF</text:p>
          </table:table-cell>
          <table:table-cell table:number-columns-repeated="2"/>
        </table:table-row>
        <table:table-row table:style-name="ro1">
          <table:table-cell office:value-type="float" office:value="976">
            <text:p>976</text:p>
          </table:table-cell>
          <table:table-cell table:formula="of:=DEC2HEX([.A981]; 4)" office:value-type="string" office:string-value="03D0">
            <text:p>03D0</text:p>
          </table:table-cell>
          <table:table-cell table:number-columns-repeated="2"/>
        </table:table-row>
        <table:table-row table:style-name="ro1">
          <table:table-cell office:value-type="float" office:value="977">
            <text:p>977</text:p>
          </table:table-cell>
          <table:table-cell table:formula="of:=DEC2HEX([.A982]; 4)" office:value-type="string" office:string-value="03D1">
            <text:p>03D1</text:p>
          </table:table-cell>
          <table:table-cell table:number-columns-repeated="2"/>
        </table:table-row>
        <table:table-row table:style-name="ro1">
          <table:table-cell office:value-type="float" office:value="978">
            <text:p>978</text:p>
          </table:table-cell>
          <table:table-cell table:formula="of:=DEC2HEX([.A983]; 4)" office:value-type="string" office:string-value="03D2">
            <text:p>03D2</text:p>
          </table:table-cell>
          <table:table-cell table:number-columns-repeated="2"/>
        </table:table-row>
        <table:table-row table:style-name="ro1">
          <table:table-cell office:value-type="float" office:value="979">
            <text:p>979</text:p>
          </table:table-cell>
          <table:table-cell table:formula="of:=DEC2HEX([.A984]; 4)" office:value-type="string" office:string-value="03D3">
            <text:p>03D3</text:p>
          </table:table-cell>
          <table:table-cell table:number-columns-repeated="2"/>
        </table:table-row>
        <table:table-row table:style-name="ro1">
          <table:table-cell office:value-type="float" office:value="980">
            <text:p>980</text:p>
          </table:table-cell>
          <table:table-cell table:formula="of:=DEC2HEX([.A985]; 4)" office:value-type="string" office:string-value="03D4">
            <text:p>03D4</text:p>
          </table:table-cell>
          <table:table-cell table:number-columns-repeated="2"/>
        </table:table-row>
        <table:table-row table:style-name="ro1">
          <table:table-cell office:value-type="float" office:value="981">
            <text:p>981</text:p>
          </table:table-cell>
          <table:table-cell table:formula="of:=DEC2HEX([.A986]; 4)" office:value-type="string" office:string-value="03D5">
            <text:p>03D5</text:p>
          </table:table-cell>
          <table:table-cell table:number-columns-repeated="2"/>
        </table:table-row>
        <table:table-row table:style-name="ro1">
          <table:table-cell office:value-type="float" office:value="982">
            <text:p>982</text:p>
          </table:table-cell>
          <table:table-cell table:formula="of:=DEC2HEX([.A987]; 4)" office:value-type="string" office:string-value="03D6">
            <text:p>03D6</text:p>
          </table:table-cell>
          <table:table-cell table:number-columns-repeated="2"/>
        </table:table-row>
        <table:table-row table:style-name="ro1">
          <table:table-cell office:value-type="float" office:value="983">
            <text:p>983</text:p>
          </table:table-cell>
          <table:table-cell table:formula="of:=DEC2HEX([.A988]; 4)" office:value-type="string" office:string-value="03D7">
            <text:p>03D7</text:p>
          </table:table-cell>
          <table:table-cell table:number-columns-repeated="2"/>
        </table:table-row>
        <table:table-row table:style-name="ro1">
          <table:table-cell office:value-type="float" office:value="984">
            <text:p>984</text:p>
          </table:table-cell>
          <table:table-cell table:formula="of:=DEC2HEX([.A989]; 4)" office:value-type="string" office:string-value="03D8">
            <text:p>03D8</text:p>
          </table:table-cell>
          <table:table-cell table:number-columns-repeated="2"/>
        </table:table-row>
        <table:table-row table:style-name="ro1">
          <table:table-cell office:value-type="float" office:value="985">
            <text:p>985</text:p>
          </table:table-cell>
          <table:table-cell table:formula="of:=DEC2HEX([.A990]; 4)" office:value-type="string" office:string-value="03D9">
            <text:p>03D9</text:p>
          </table:table-cell>
          <table:table-cell table:number-columns-repeated="2"/>
        </table:table-row>
        <table:table-row table:style-name="ro1">
          <table:table-cell office:value-type="float" office:value="986">
            <text:p>986</text:p>
          </table:table-cell>
          <table:table-cell table:formula="of:=DEC2HEX([.A991]; 4)" office:value-type="string" office:string-value="03DA">
            <text:p>03DA</text:p>
          </table:table-cell>
          <table:table-cell table:number-columns-repeated="2"/>
        </table:table-row>
        <table:table-row table:style-name="ro1">
          <table:table-cell office:value-type="float" office:value="987">
            <text:p>987</text:p>
          </table:table-cell>
          <table:table-cell table:formula="of:=DEC2HEX([.A992]; 4)" office:value-type="string" office:string-value="03DB">
            <text:p>03DB</text:p>
          </table:table-cell>
          <table:table-cell table:number-columns-repeated="2"/>
        </table:table-row>
        <table:table-row table:style-name="ro1">
          <table:table-cell office:value-type="float" office:value="988">
            <text:p>988</text:p>
          </table:table-cell>
          <table:table-cell table:formula="of:=DEC2HEX([.A993]; 4)" office:value-type="string" office:string-value="03DC">
            <text:p>03DC</text:p>
          </table:table-cell>
          <table:table-cell table:number-columns-repeated="2"/>
        </table:table-row>
        <table:table-row table:style-name="ro1">
          <table:table-cell office:value-type="float" office:value="989">
            <text:p>989</text:p>
          </table:table-cell>
          <table:table-cell table:formula="of:=DEC2HEX([.A994]; 4)" office:value-type="string" office:string-value="03DD">
            <text:p>03DD</text:p>
          </table:table-cell>
          <table:table-cell table:number-columns-repeated="2"/>
        </table:table-row>
        <table:table-row table:style-name="ro1">
          <table:table-cell office:value-type="float" office:value="990">
            <text:p>990</text:p>
          </table:table-cell>
          <table:table-cell table:formula="of:=DEC2HEX([.A995]; 4)" office:value-type="string" office:string-value="03DE">
            <text:p>03DE</text:p>
          </table:table-cell>
          <table:table-cell table:number-columns-repeated="2"/>
        </table:table-row>
        <table:table-row table:style-name="ro1">
          <table:table-cell office:value-type="float" office:value="991">
            <text:p>991</text:p>
          </table:table-cell>
          <table:table-cell table:formula="of:=DEC2HEX([.A996]; 4)" office:value-type="string" office:string-value="03DF">
            <text:p>03DF</text:p>
          </table:table-cell>
          <table:table-cell table:number-columns-repeated="2"/>
        </table:table-row>
        <table:table-row table:style-name="ro1">
          <table:table-cell office:value-type="float" office:value="992">
            <text:p>992</text:p>
          </table:table-cell>
          <table:table-cell table:formula="of:=DEC2HEX([.A997]; 4)" office:value-type="string" office:string-value="03E0">
            <text:p>03E0</text:p>
          </table:table-cell>
          <table:table-cell table:number-columns-repeated="2"/>
        </table:table-row>
        <table:table-row table:style-name="ro1">
          <table:table-cell office:value-type="float" office:value="993">
            <text:p>993</text:p>
          </table:table-cell>
          <table:table-cell table:formula="of:=DEC2HEX([.A998]; 4)" office:value-type="string" office:string-value="03E1">
            <text:p>03E1</text:p>
          </table:table-cell>
          <table:table-cell table:number-columns-repeated="2"/>
        </table:table-row>
        <table:table-row table:style-name="ro1">
          <table:table-cell office:value-type="float" office:value="994">
            <text:p>994</text:p>
          </table:table-cell>
          <table:table-cell table:formula="of:=DEC2HEX([.A999]; 4)" office:value-type="string" office:string-value="03E2">
            <text:p>03E2</text:p>
          </table:table-cell>
          <table:table-cell table:number-columns-repeated="2"/>
        </table:table-row>
        <table:table-row table:style-name="ro1">
          <table:table-cell office:value-type="float" office:value="995">
            <text:p>995</text:p>
          </table:table-cell>
          <table:table-cell table:formula="of:=DEC2HEX([.A1000]; 4)" office:value-type="string" office:string-value="03E3">
            <text:p>03E3</text:p>
          </table:table-cell>
          <table:table-cell table:number-columns-repeated="2"/>
        </table:table-row>
        <table:table-row table:style-name="ro1">
          <table:table-cell office:value-type="float" office:value="996">
            <text:p>996</text:p>
          </table:table-cell>
          <table:table-cell table:formula="of:=DEC2HEX([.A1001]; 4)" office:value-type="string" office:string-value="03E4">
            <text:p>03E4</text:p>
          </table:table-cell>
          <table:table-cell table:number-columns-repeated="2"/>
        </table:table-row>
        <table:table-row table:style-name="ro1">
          <table:table-cell office:value-type="float" office:value="997">
            <text:p>997</text:p>
          </table:table-cell>
          <table:table-cell table:formula="of:=DEC2HEX([.A1002]; 4)" office:value-type="string" office:string-value="03E5">
            <text:p>03E5</text:p>
          </table:table-cell>
          <table:table-cell table:number-columns-repeated="2"/>
        </table:table-row>
        <table:table-row table:style-name="ro1">
          <table:table-cell office:value-type="float" office:value="998">
            <text:p>998</text:p>
          </table:table-cell>
          <table:table-cell table:formula="of:=DEC2HEX([.A1003]; 4)" office:value-type="string" office:string-value="03E6">
            <text:p>03E6</text:p>
          </table:table-cell>
          <table:table-cell table:number-columns-repeated="2"/>
        </table:table-row>
        <table:table-row table:style-name="ro1">
          <table:table-cell office:value-type="float" office:value="999">
            <text:p>999</text:p>
          </table:table-cell>
          <table:table-cell table:formula="of:=DEC2HEX([.A1004]; 4)" office:value-type="string" office:string-value="03E7">
            <text:p>03E7</text:p>
          </table:table-cell>
          <table:table-cell table:number-columns-repeated="2"/>
        </table:table-row>
        <table:table-row table:style-name="ro1">
          <table:table-cell office:value-type="float" office:value="1000">
            <text:p>1000</text:p>
          </table:table-cell>
          <table:table-cell table:formula="of:=DEC2HEX([.A1005]; 4)" office:value-type="string" office:string-value="03E8">
            <text:p>03E8</text:p>
          </table:table-cell>
          <table:table-cell table:number-columns-repeated="2"/>
        </table:table-row>
        <table:table-row table:style-name="ro1">
          <table:table-cell office:value-type="float" office:value="1001">
            <text:p>1001</text:p>
          </table:table-cell>
          <table:table-cell table:formula="of:=DEC2HEX([.A1006]; 4)" office:value-type="string" office:string-value="03E9">
            <text:p>03E9</text:p>
          </table:table-cell>
          <table:table-cell table:number-columns-repeated="2"/>
        </table:table-row>
        <table:table-row table:style-name="ro1">
          <table:table-cell office:value-type="float" office:value="1002">
            <text:p>1002</text:p>
          </table:table-cell>
          <table:table-cell table:formula="of:=DEC2HEX([.A1007]; 4)" office:value-type="string" office:string-value="03EA">
            <text:p>03EA</text:p>
          </table:table-cell>
          <table:table-cell table:number-columns-repeated="2"/>
        </table:table-row>
        <table:table-row table:style-name="ro1">
          <table:table-cell office:value-type="float" office:value="1003">
            <text:p>1003</text:p>
          </table:table-cell>
          <table:table-cell table:formula="of:=DEC2HEX([.A1008]; 4)" office:value-type="string" office:string-value="03EB">
            <text:p>03EB</text:p>
          </table:table-cell>
          <table:table-cell table:number-columns-repeated="2"/>
        </table:table-row>
        <table:table-row table:style-name="ro1">
          <table:table-cell office:value-type="float" office:value="1004">
            <text:p>1004</text:p>
          </table:table-cell>
          <table:table-cell table:formula="of:=DEC2HEX([.A1009]; 4)" office:value-type="string" office:string-value="03EC">
            <text:p>03EC</text:p>
          </table:table-cell>
          <table:table-cell table:number-columns-repeated="2"/>
        </table:table-row>
        <table:table-row table:style-name="ro1">
          <table:table-cell office:value-type="float" office:value="1005">
            <text:p>1005</text:p>
          </table:table-cell>
          <table:table-cell table:formula="of:=DEC2HEX([.A1010]; 4)" office:value-type="string" office:string-value="03ED">
            <text:p>03ED</text:p>
          </table:table-cell>
          <table:table-cell table:number-columns-repeated="2"/>
        </table:table-row>
        <table:table-row table:style-name="ro1">
          <table:table-cell office:value-type="float" office:value="1006">
            <text:p>1006</text:p>
          </table:table-cell>
          <table:table-cell table:formula="of:=DEC2HEX([.A1011]; 4)" office:value-type="string" office:string-value="03EE">
            <text:p>03EE</text:p>
          </table:table-cell>
          <table:table-cell table:number-columns-repeated="2"/>
        </table:table-row>
        <table:table-row table:style-name="ro1">
          <table:table-cell office:value-type="float" office:value="1007">
            <text:p>1007</text:p>
          </table:table-cell>
          <table:table-cell table:formula="of:=DEC2HEX([.A1012]; 4)" office:value-type="string" office:string-value="03EF">
            <text:p>03EF</text:p>
          </table:table-cell>
          <table:table-cell table:number-columns-repeated="2"/>
        </table:table-row>
        <table:table-row table:style-name="ro1">
          <table:table-cell office:value-type="float" office:value="1008">
            <text:p>1008</text:p>
          </table:table-cell>
          <table:table-cell table:formula="of:=DEC2HEX([.A1013]; 4)" office:value-type="string" office:string-value="03F0">
            <text:p>03F0</text:p>
          </table:table-cell>
          <table:table-cell table:number-columns-repeated="2"/>
        </table:table-row>
        <table:table-row table:style-name="ro1">
          <table:table-cell office:value-type="float" office:value="1009">
            <text:p>1009</text:p>
          </table:table-cell>
          <table:table-cell table:formula="of:=DEC2HEX([.A1014]; 4)" office:value-type="string" office:string-value="03F1">
            <text:p>03F1</text:p>
          </table:table-cell>
          <table:table-cell table:number-columns-repeated="2"/>
        </table:table-row>
        <table:table-row table:style-name="ro1">
          <table:table-cell office:value-type="float" office:value="1010">
            <text:p>1010</text:p>
          </table:table-cell>
          <table:table-cell table:formula="of:=DEC2HEX([.A1015]; 4)" office:value-type="string" office:string-value="03F2">
            <text:p>03F2</text:p>
          </table:table-cell>
          <table:table-cell table:number-columns-repeated="2"/>
        </table:table-row>
        <table:table-row table:style-name="ro1">
          <table:table-cell office:value-type="float" office:value="1011">
            <text:p>1011</text:p>
          </table:table-cell>
          <table:table-cell table:formula="of:=DEC2HEX([.A1016]; 4)" office:value-type="string" office:string-value="03F3">
            <text:p>03F3</text:p>
          </table:table-cell>
          <table:table-cell table:number-columns-repeated="2"/>
        </table:table-row>
        <table:table-row table:style-name="ro1">
          <table:table-cell office:value-type="float" office:value="1012">
            <text:p>1012</text:p>
          </table:table-cell>
          <table:table-cell table:formula="of:=DEC2HEX([.A1017]; 4)" office:value-type="string" office:string-value="03F4">
            <text:p>03F4</text:p>
          </table:table-cell>
          <table:table-cell table:number-columns-repeated="2"/>
        </table:table-row>
        <table:table-row table:style-name="ro1">
          <table:table-cell office:value-type="float" office:value="1013">
            <text:p>1013</text:p>
          </table:table-cell>
          <table:table-cell table:formula="of:=DEC2HEX([.A1018]; 4)" office:value-type="string" office:string-value="03F5">
            <text:p>03F5</text:p>
          </table:table-cell>
          <table:table-cell table:number-columns-repeated="2"/>
        </table:table-row>
        <table:table-row table:style-name="ro1">
          <table:table-cell office:value-type="float" office:value="1014">
            <text:p>1014</text:p>
          </table:table-cell>
          <table:table-cell table:formula="of:=DEC2HEX([.A1019]; 4)" office:value-type="string" office:string-value="03F6">
            <text:p>03F6</text:p>
          </table:table-cell>
          <table:table-cell table:number-columns-repeated="2"/>
        </table:table-row>
        <table:table-row table:style-name="ro1">
          <table:table-cell office:value-type="float" office:value="1015">
            <text:p>1015</text:p>
          </table:table-cell>
          <table:table-cell table:formula="of:=DEC2HEX([.A1020]; 4)" office:value-type="string" office:string-value="03F7">
            <text:p>03F7</text:p>
          </table:table-cell>
          <table:table-cell table:number-columns-repeated="2"/>
        </table:table-row>
        <table:table-row table:style-name="ro1">
          <table:table-cell office:value-type="float" office:value="1016">
            <text:p>1016</text:p>
          </table:table-cell>
          <table:table-cell table:formula="of:=DEC2HEX([.A1021]; 4)" office:value-type="string" office:string-value="03F8">
            <text:p>03F8</text:p>
          </table:table-cell>
          <table:table-cell table:number-columns-repeated="2"/>
        </table:table-row>
        <table:table-row table:style-name="ro1">
          <table:table-cell office:value-type="float" office:value="1017">
            <text:p>1017</text:p>
          </table:table-cell>
          <table:table-cell table:formula="of:=DEC2HEX([.A1022]; 4)" office:value-type="string" office:string-value="03F9">
            <text:p>03F9</text:p>
          </table:table-cell>
          <table:table-cell table:number-columns-repeated="2"/>
        </table:table-row>
        <table:table-row table:style-name="ro1">
          <table:table-cell office:value-type="float" office:value="1018">
            <text:p>1018</text:p>
          </table:table-cell>
          <table:table-cell table:formula="of:=DEC2HEX([.A1023]; 4)" office:value-type="string" office:string-value="03FA">
            <text:p>03FA</text:p>
          </table:table-cell>
          <table:table-cell table:number-columns-repeated="2"/>
        </table:table-row>
        <table:table-row table:style-name="ro1">
          <table:table-cell office:value-type="float" office:value="1019">
            <text:p>1019</text:p>
          </table:table-cell>
          <table:table-cell table:formula="of:=DEC2HEX([.A1024]; 4)" office:value-type="string" office:string-value="03FB">
            <text:p>03FB</text:p>
          </table:table-cell>
          <table:table-cell table:number-columns-repeated="2"/>
        </table:table-row>
        <table:table-row table:style-name="ro1">
          <table:table-cell office:value-type="float" office:value="1020">
            <text:p>1020</text:p>
          </table:table-cell>
          <table:table-cell table:formula="of:=DEC2HEX([.A1025]; 4)" office:value-type="string" office:string-value="03FC">
            <text:p>03FC</text:p>
          </table:table-cell>
          <table:table-cell table:number-columns-repeated="2"/>
        </table:table-row>
        <table:table-row table:style-name="ro1">
          <table:table-cell office:value-type="float" office:value="1021">
            <text:p>1021</text:p>
          </table:table-cell>
          <table:table-cell table:formula="of:=DEC2HEX([.A1026]; 4)" office:value-type="string" office:string-value="03FD">
            <text:p>03FD</text:p>
          </table:table-cell>
          <table:table-cell table:number-columns-repeated="2"/>
        </table:table-row>
        <table:table-row table:style-name="ro1">
          <table:table-cell office:value-type="float" office:value="1022">
            <text:p>1022</text:p>
          </table:table-cell>
          <table:table-cell table:formula="of:=DEC2HEX([.A1027]; 4)" office:value-type="string" office:string-value="03FE">
            <text:p>03FE</text:p>
          </table:table-cell>
          <table:table-cell table:number-columns-repeated="2"/>
        </table:table-row>
        <table:table-row table:style-name="ro1">
          <table:table-cell office:value-type="float" office:value="1023">
            <text:p>1023</text:p>
          </table:table-cell>
          <table:table-cell table:formula="of:=DEC2HEX([.A1028]; 4)" office:value-type="string" office:string-value="03FF">
            <text:p>03FF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table:formula="of:=DEC2HEX([.A1029]; 4)" office:value-type="string" office:string-value="0400">
            <text:p>0400</text:p>
          </table:table-cell>
          <table:table-cell table:number-columns-repeated="2"/>
        </table:table-row>
        <table:table-row table:style-name="ro1" table:number-rows-repeated="6450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05/13/2011</text:date>, <text:time>12:2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33M53S</meta:editing-duration>
    <meta:editing-cycles>3</meta:editing-cycles>
    <meta:generator>OpenOffice.org/3.1$Win32 OpenOffice.org_project/310m19$Build-9420</meta:generator>
    <dc:date>2011-05-13T12:25:59.21</dc:date>
    <dc:creator>Dominik Neise</dc:creator>
    <meta:document-statistic meta:table-count="3" meta:cell-count="2150" meta:object-count="0"/>
    <meta:user-defined meta:name="Info 1"/>
    <meta:user-defined meta:name="Info 2"/>
    <meta:user-defined meta:name="Info 3"/>
    <meta:user-defined meta:name="Info 4"/>
  </office:meta>
</office:document-meta>
</file>