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Preformatted_20_Text">
      <style:paragraph-properties fo:break-before="page"/>
    </style:style>
    <style:style style:name="P3" style:family="paragraph" style:parent-style-name="Preformatted_20_Text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/text:p>
      <text:h text:style-name="Heading_20_1" text:outline-level="1">Corsika installation</text:h>
      <text:p text:style-name="Preformatted_20_Text"/>
      <text:p text:style-name="Preformatted_20_Text"/>
      <text:p text:style-name="Preformatted_20_Text">|===========================================================================| </text:p>
      <text:p text:style-name="Preformatted_20_Text">| <text:s text:c="25"/>Welcome to COCONUT (v3.1) <text:s text:c="23"/>| </text:p>
      <text:p text:style-name="Preformatted_20_Text">| <text:s text:c="17"/>-- the CORSIKA CONfiguration UTility -- <text:s text:c="17"/>| </text:p>
      <text:p text:style-name="Preformatted_20_Text">|===========================================================================| </text:p>
      <text:p text:style-name="Preformatted_20_Text">| <text:s text:c="74"/>| </text:p>
      <text:p text:style-name="Preformatted_20_Text">| <text:s text:c="74"/>| </text:p>
      <text:p text:style-name="Preformatted_20_Text">| <text:s text:c="10"/>create an executable of a specific CORSIKA version <text:s text:c="13"/>| </text:p>
      <text:p text:style-name="Preformatted_20_Text">| <text:s text:c="74"/>| </text:p>
      <text:p text:style-name="Preformatted_20_Text">| <text:s text:c="74"/>| </text:p>
      <text:p text:style-name="Preformatted_20_Text">| <text:s text:c="7"/>Please read the documentation for a detailed description <text:s text:c="10"/>| </text:p>
      <text:p text:style-name="Preformatted_20_Text">| <text:s text:c="18"/>of the options and how to use it. <text:s text:c="22"/>| </text:p>
      <text:p text:style-name="Preformatted_20_Text">| <text:s text:c="74"/>| </text:p>
      <text:p text:style-name="Preformatted_20_Text">| <text:s text:c="12"/>Try './coconut -h' to get some help about COCONUT <text:s text:c="12"/>| </text:p>
      <text:p text:style-name="Preformatted_20_Text">| <text:s text:c="3"/>Use './coconut --expert' to enable additional configuration steps. <text:s text:c="4"/>| </text:p>
      <text:p text:style-name="Preformatted_20_Text">| <text:s text:c="74"/>| </text:p>
      <text:p text:style-name="Preformatted_20_Text">| (press 'Enter' to select an option followed by "[DEFAULT]" or "[CACHED]") | </text:p>
      <text:p text:style-name="Preformatted_20_Text">| <text:s text:c="74"/>| </text:p>
      <text:p text:style-name="Preformatted_20_Text">|===========================================================================|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************************************************************************************ </text:p>
      <text:p text:style-name="Preformatted_20_Text">* <text:s/>WARNING: <text:s text:c="71"/>* </text:p>
      <text:p text:style-name="Preformatted_20_Text">* <text:s text:c="10"/>Your system does support 64bit binaries. <text:s text:c="30"/>* </text:p>
      <text:p text:style-name="Preformatted_20_Text">* <text:s text:c="10"/>Some CORSIKA features are only supported in 32bit mode (because of <text:s text:c="4"/>* </text:p>
      <text:p text:style-name="Preformatted_20_Text">* <text:s text:c="10"/>incompatible binary data structures)! <text:s text:c="33"/>* </text:p>
      <text:p text:style-name="Preformatted_20_Text">* <text:s text:c="10"/>Therefore by default CORSIKA uses the "-m32" flag to force 32bit mode. * </text:p>
      <text:p text:style-name="Preformatted_20_Text">************************************************************************************ </text:p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Compile in 32 or 64bit mode ? </text:p>
      <text:p text:style-name="Preformatted_20_Text"><text:s text:c="4"/>1 - Force 32bit mode [DEFAULT] </text:p>
      <text:p text:style-name="Preformatted_20_Text"><text:s text:c="4"/>2 - Use compiler default ('-m64' on a 64bit machine)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Text_20_body">I choose 1 since its the default, and in order to make sure, it works. Somebody should try, if it works in 64bit mode as well though.</text:p>
      <text:p text:style-name="P3"/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Which high energy hadronic interaction model do you want to use ? </text:p>
      <text:p text:style-name="Preformatted_20_Text"><text:s text:c="4"/>1 - DPMJET 2.55 </text:p>
      <text:p text:style-name="Preformatted_20_Text"><text:s text:c="4"/>2 - EPOS 1.99 </text:p>
      <text:p text:style-name="Preformatted_20_Text"><text:s text:c="4"/>3 - NEXUS 3.97 </text:p>
      <text:p text:style-name="Preformatted_20_Text"><text:s text:c="4"/>4 - QGSJET 01C (enlarged commons) [DEFAULT] </text:p>
      <text:p text:style-name="Preformatted_20_Text"><text:s text:c="4"/>5 - QGSJETII.3 </text:p>
      <text:p text:style-name="Preformatted_20_Text"><text:s text:c="4"/>6 - SIBYLL 2.1 </text:p>
      <text:p text:style-name="Preformatted_20_Text"><text:s text:c="4"/>7 - VENUS 4.12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Text_20_body"/>
      <text:p text:style-name="Text_20_body">I went for the default as well</text:p>
      <text:p text:style-name="Text_20_body"/>
      <text:p text:style-name="P2"/>
      <text:p text:style-name="Preformatted_20_Text">--------------------------------------------------------------------------- </text:p>
      <text:p text:style-name="Preformatted_20_Text"><text:s/>Which low energy hadronic interaction model do you want to use ? </text:p>
      <text:p text:style-name="Preformatted_20_Text"><text:s text:c="4"/>1 - GHEISHA 2002d (double precision) [DEFAULT] </text:p>
      <text:p text:style-name="Preformatted_20_Text"><text:s text:c="4"/>2 - FLUKA </text:p>
      <text:p text:style-name="Preformatted_20_Text"><text:s text:c="4"/>3 - URQMD 1.3cr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2 </text:p>
      <text:p text:style-name="Preformatted_20_Text"><text:s text:c="4"/>SELECTED path to installation: "/fhgfs/groups/app/mc_workshop/software/fluka" </text:p>
      <text:p text:style-name="Preformatted_20_Text"><text:s text:c="4"/>SELECTED <text:s text:c="8"/>: FLUKA </text:p>
      <text:p text:style-name="Preformatted_20_Text"><text:s text:c="4"/>NOT COMPATIBLE TO: DPMJET INTTEST </text:p>
      <text:p text:style-name="Preformatted_20_Text"/>
      <text:p text:style-name="Text_20_body">As one can see, I chose FLUKA. Therefor I installed a new version of FLUKA, just for the fun of it.</text:p>
      <text:p text:style-name="Text_20_body"/>
      <text:p text:style-name="Text_20_body"/>
      <text:p text:style-name="Preformatted_20_Text">--------------------------------------------------------------------------- </text:p>
      <text:p text:style-name="Preformatted_20_Text"><text:s/>Which detector geometry do you have ? </text:p>
      <text:p text:style-name="Preformatted_20_Text"><text:s text:c="4"/>1 - horizontal flat detector array [DEFAULT] </text:p>
      <text:p text:style-name="Preformatted_20_Text"><text:s text:c="4"/>2 - non-flat (volume) detector geometry </text:p>
      <text:p text:style-name="Preformatted_20_Text"><text:s text:c="4"/>3 - vertical string detector geometry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HORIZONTAL </text:p>
      <text:p text:style-name="Preformatted_20_Text"/>
      <text:p text:style-name="Text_20_body"/>
      <text:p text:style-name="Text_20_body">Here I chose a flat detector, since an IACT is definitely neither a volume and nor a string detector.</text:p>
      <text:p text:style-name="P2">--------------------------------------------------------------------------- </text:p>
      <text:p text:style-name="Preformatted_20_Text"><text:s text:c="2"/>options: <text:s text:c="2"/>FLUKA FLUKADIR HORIZONTAL QGSJET01 TIMEAUTO M32 </text:p>
      <text:p text:style-name="Preformatted_20_Text"><text:s text:c="2"/>selection: </text:p>
      <text:p text:style-name="Preformatted_20_Text"/>
      <text:p text:style-name="Preformatted_20_Text"><text:s/>Which additional CORSIKA program options do you need ? </text:p>
      <text:p text:style-name="Preformatted_20_Text"><text:s text:c="4"/>1 - Cherenkov version for rectangular detector grid </text:p>
      <text:p text:style-name="Preformatted_20_Text"><text:s text:c="4"/>2 - Cherenkov version for telescope system (using bernlohr IACT C-routines) </text:p>
      <text:p text:style-name="Preformatted_20_Text"><text:s text:c="4"/>3 - apply atm. absorption, mirror reflectivity &amp; quantum eff. </text:p>
      <text:p text:style-name="Preformatted_20_Text"><text:s text:c="4"/>4 - external atmosphere functions (table interpolation) </text:p>
      <text:p text:style-name="Preformatted_20_Text"><text:s text:c="9"/>(using bernlohr C-routines) </text:p>
      <text:p text:style-name="Preformatted_20_Text"><text:s text:c="4"/>5 - THINning version </text:p>
      <text:p text:style-name="Preformatted_20_Text"><text:s text:c="4"/>6 - NEUTRINO version </text:p>
      <text:p text:style-name="Preformatted_20_Text"><text:s text:c="4"/>7 - shower PLOT version (PLOTSH) (only for single events) </text:p>
      <text:p text:style-name="Preformatted_20_Text"><text:s text:c="4"/>72 - shower PLOT(C) version (PLOTSH2) (only for single events) </text:p>
      <text:p text:style-name="Preformatted_20_Text"><text:s text:c="4"/>8 - interaction test version (only for 1st interaction) </text:p>
      <text:p text:style-name="Preformatted_20_Text"><text:s text:c="4"/>9 - SLANT depth instead of vertical depth for longi-distribution </text:p>
      <text:p text:style-name="Preformatted_20_Text"><text:s text:c="4"/>a - CURVED atmosphere version </text:p>
      <text:p text:style-name="Preformatted_20_Text"><text:s text:c="4"/>b - UPWARD particles version </text:p>
      <text:p text:style-name="Preformatted_20_Text"><text:s text:c="4"/>c - view-cone version </text:p>
      <text:p text:style-name="Preformatted_20_Text"><text:s text:c="4"/>d - ANAlysis HISTos &amp; THIN (instead of particle file) </text:p>
      <text:p text:style-name="Preformatted_20_Text"><text:s text:c="4"/>e - Auger-info file instead of dbase file </text:p>
      <text:p text:style-name="Preformatted_20_Text"><text:s text:c="4"/>f - Auger-histo file &amp; THIN </text:p>
      <text:p text:style-name="Preformatted_20_Text"><text:s text:c="4"/>g - Auger Cherenkov longitudinal distribution </text:p>
      <text:p text:style-name="Preformatted_20_Text"><text:s text:c="4"/>h - PRESHOWER version for EeV gammas </text:p>
      <text:p text:style-name="Preformatted_20_Text"><text:s text:c="4"/>i - STACEE experiment output Cherenkov photons </text:p>
      <text:p text:style-name="Preformatted_20_Text"><text:s text:c="9"/>(includes: CERENKOV CEFFIC THIN) </text:p>
      <text:p text:style-name="Preformatted_20_Text"><text:s text:c="4"/>j - COMPACT particle output file </text:p>
      <text:p text:style-name="Preformatted_20_Text"><text:s text:c="4"/>k - annitest cross-section version (obsolete) </text:p>
      <text:p text:style-name="Preformatted_20_Text"><text:s text:c="4"/>l - LPM-effect without thinning </text:p>
      <text:p text:style-name="Preformatted_20_Text"><text:s text:c="4"/>m - STACK INput of secondaries, no primary particle </text:p>
      <text:p text:style-name="Preformatted_20_Text"><text:s text:c="4"/>n - primary neutrino version with HERWIG (NUPRIM) </text:p>
      <text:p text:style-name="Preformatted_20_Text"><text:s text:c="4"/>q - CHARMed particle/tau lepton version with PYTHIA </text:p>
      <text:p text:style-name="Preformatted_20_Text"><text:s text:c="4"/>s - preHISTORY of muons: mother and grandmother </text:p>
      <text:p text:style-name="Preformatted_20_Text"><text:s text:c="4"/>t - TAU LEPton version with PYTHIA </text:p>
      <text:p text:style-name="Preformatted_20_Text"><text:s text:c="6"/>- ---------------------------------- </text:p>
      <text:p text:style-name="Preformatted_20_Text"><text:s text:c="4"/>y - *** Reset selection *** </text:p>
      <text:p text:style-name="Preformatted_20_Text"><text:s text:c="4"/>z - *** Finish selection *** [DEFAULT]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3"><text:s text:c="4"/>(multiple selections accepted, leading '-' removes option): </text:p>
      <text:p text:style-name="Text_20_body"/>
      <text:p text:style-name="Text_20_body">If one chooses 1, <text:s/>one gets these follow-up choices:</text:p>
      <text:p text:style-name="Preformatted_20_Text">--------------------------------------------------------------------------- </text:p>
      <text:p text:style-name="Preformatted_20_Text"><text:s/>Cherenkov light vertical (longitudinal) distribution option ? </text:p>
      <text:p text:style-name="Preformatted_20_Text"><text:s text:c="4"/>1 - Photons counted only in the step where emitted [DEFAULT] </text:p>
      <text:p text:style-name="Preformatted_20_Text"><text:s text:c="4"/>2 - Photons counted in every step down to the observation level </text:p>
      <text:p text:style-name="Preformatted_20_Text"><text:s text:c="8"/>(compatible with old versions but inefficient) </text:p>
      <text:p text:style-name="Preformatted_20_Text"><text:s text:c="4"/>3 - No Cherenkov light distribution at all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INTCLONGSTD </text:p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Do you want Cherenkov light emission angle wavelength dependence ? </text:p>
      <text:p text:style-name="Preformatted_20_Text"><text:s text:c="4"/>1 - Emission angle is wavelength independent [DEFAULT] </text:p>
      <text:p text:style-name="Preformatted_20_Text"><text:s text:c="4"/>2 - Emission angle depending on wavelength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CERWLENOFF </text:p>
      <text:p text:style-name="Preformatted_20_Text"><text:s text:c="4"/>SELECTED <text:s text:c="8"/>: CERENKOV </text:p>
      <text:p text:style-name="Preformatted_20_Text"><text:s text:c="4"/>NOT COMPATIBLE TO: COMPACT VOLUMECORR INTTEST ANAHIST AUGERHIST AUGCERLONG <text:s/></text:p>
      <text:p text:style-name="Text_20_body"/>
      <text:p text:style-name="Preformatted_20_Text"/>
      <text:p text:style-name="Preformatted_20_Text"/>
      <text:p text:style-name="P1">If one chooses 2: one gets these follow-up choices:</text:p>
      <text:p text:style-name="Preformatted_20_Text">--------------------------------------------------------------------------- </text:p>
      <text:p text:style-name="Preformatted_20_Text"><text:s/>IACTEXT external output file option ? </text:p>
      <text:p text:style-name="Preformatted_20_Text"><text:s text:c="4"/>1 - Particles at detector level not stored to IACT file [DEFAULT] </text:p>
      <text:p text:style-name="Preformatted_20_Text"><text:s text:c="4"/>2 - Particles at detector level are stored to IACT file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NOPART </text:p>
      <text:p text:style-name="Preformatted_20_Text"><text:s text:c="4"/>ADDING REQUIRED <text:s/>: CERENKOV </text:p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Cherenkov light vertical (longitudinal) distribution option ? </text:p>
      <text:p text:style-name="Preformatted_20_Text"><text:s text:c="4"/>1 - Photons counted only in the step where emitted [DEFAULT] </text:p>
      <text:p text:style-name="Preformatted_20_Text"><text:s text:c="4"/>2 - Photons counted in every step down to the observation level </text:p>
      <text:p text:style-name="Preformatted_20_Text"><text:s text:c="8"/>(compatible with old versions but inefficient) </text:p>
      <text:p text:style-name="Preformatted_20_Text"><text:s text:c="4"/>3 - No Cherenkov light distribution at all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INTCLONGSTD </text:p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Do you want Cherenkov light emission angle wavelength dependence ? </text:p>
      <text:p text:style-name="Preformatted_20_Text"><text:s text:c="4"/>1 - Emission angle is wavelength independent [DEFAULT] </text:p>
      <text:p text:style-name="Preformatted_20_Text"><text:s text:c="4"/>2 - Emission angle depending on wavelength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CERWLENOFF </text:p>
      <text:p text:style-name="Preformatted_20_Text"><text:s text:c="4"/>SELECTED <text:s text:c="8"/>: CERENKOV </text:p>
      <text:p text:style-name="Preformatted_20_Text"><text:s text:c="4"/>NOT COMPATIBLE TO: COMPACT VOLUMECORR INTTEST ANAHIST AUGERHIST AUGCERLONG <text:s/></text:p>
      <text:p text:style-name="Preformatted_20_Text"><text:s text:c="4"/>SELECTED <text:s text:c="8"/>: IACT </text:p>
      <text:p text:style-name="Preformatted_20_Text"><text:s text:c="4"/>NOT COMPATIBLE TO: INTTEST ANAHIST AUGERHIST AUGCERLONG COMPACT VOLUMECORR </text:p>
      <text:p text:style-name="P3"/>
      <text:p text:style-name="Preformatted_20_Text"/>
      <text:p text:style-name="Text_20_body">If one chooses 3:</text:p>
      <text:p text:style-name="Preformatted_20_Text">--------------------------------------------------------------------------- </text:p>
      <text:p text:style-name="Preformatted_20_Text"><text:s/>Cherenkov light vertical (longitudinal) distribution option ? </text:p>
      <text:p text:style-name="Preformatted_20_Text"><text:s text:c="4"/>1 - Photons counted only in the step where emitted [DEFAULT] </text:p>
      <text:p text:style-name="Preformatted_20_Text"><text:s text:c="4"/>2 - Photons counted in every step down to the observation level </text:p>
      <text:p text:style-name="Preformatted_20_Text"><text:s text:c="8"/>(compatible with old versions but inefficient) </text:p>
      <text:p text:style-name="Preformatted_20_Text"><text:s text:c="4"/>3 - No Cherenkov light distribution at all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INTCLONGSTD </text:p>
      <text:p text:style-name="Preformatted_20_Text"/>
      <text:p text:style-name="Preformatted_20_Text"/>
      <text:p text:style-name="Preformatted_20_Text">--------------------------------------------------------------------------- </text:p>
      <text:p text:style-name="Preformatted_20_Text"><text:s/>Do you want Cherenkov light emission angle wavelength dependence ? </text:p>
      <text:p text:style-name="Preformatted_20_Text"><text:s text:c="4"/>1 - Emission angle is wavelength independent [DEFAULT] </text:p>
      <text:p text:style-name="Preformatted_20_Text"><text:s text:c="4"/>2 - Emission angle depending on wavelength </text:p>
      <text:p text:style-name="Preformatted_20_Text"/>
      <text:p text:style-name="Preformatted_20_Text"><text:s text:c="4"/>r - restart </text:p>
      <text:p text:style-name="Preformatted_20_Text"><text:s text:c="4"/>x - exit make </text:p>
      <text:p text:style-name="Preformatted_20_Text"/>
      <text:p text:style-name="Preformatted_20_Text"><text:s text:c="4"/>(only one choice possible): </text:p>
      <text:p text:style-name="Preformatted_20_Text"><text:s text:c="4"/>SELECTED <text:s text:c="8"/>: CERWLENOFF </text:p>
      <text:p text:style-name="Preformatted_20_Text"><text:s text:c="4"/>SELECTED <text:s text:c="8"/>: CERENKOV </text:p>
      <text:p text:style-name="Preformatted_20_Text"><text:s text:c="4"/>NOT COMPATIBLE TO: COMPACT VOLUMECORR INTTEST ANAHIST AUGERHIST AUGCERLONG <text:s/></text:p>
      <text:p text:style-name="Preformatted_20_Text"><text:s text:c="4"/>SELECTED <text:s text:c="8"/>: CEFFIC </text:p>
      <text:p text:style-name="Preformatted_20_Text"><text:s text:c="4"/>NOT COMPATIBLE TO: INTTEST CURVED AUGCERLONG </text:p>
      <text:p text:style-name="P1">If one tries to choose a and c, i.e. CURVED and VIEWCONE. This seems not to be forbidden during installation time. As a test, I built Corsika now with these settings:</text:p>
      <text:p text:style-name="Preformatted_20_Text"><text:s text:c="4"/>SELECTED <text:s text:c="8"/>: M32</text:p>
      <text:p text:style-name="Preformatted_20_Text"><text:s text:c="4"/>SELECTED <text:s text:c="8"/>: QGSJET01</text:p>
      <text:p text:style-name="Preformatted_20_Text"><text:s text:c="4"/>SELECTED path to installation: "/fhgfs/groups/app/mc_workshop/software/fluka" </text:p>
      <text:p text:style-name="Preformatted_20_Text"><text:s text:c="4"/>SELECTED <text:s text:c="8"/>: FLUKA </text:p>
      <text:p text:style-name="Preformatted_20_Text"><text:s text:c="4"/>NOT COMPATIBLE TO: DPMJET INTTEST </text:p>
      <text:p text:style-name="Preformatted_20_Text"><text:s text:c="4"/>SELECTED <text:s text:c="8"/>: HORIZONTAL </text:p>
      <text:p text:style-name="Preformatted_20_Text"><text:s text:c="4"/>ADDING CACHED OPTIONS : <text:s/>CERENKOV IACT VIEWCONE </text:p>
      <text:p text:style-name="Preformatted_20_Text"><text:s text:c="4"/>SELECTED <text:s text:c="8"/>: INTCLONGSTD </text:p>
      <text:p text:style-name="Preformatted_20_Text"><text:s text:c="4"/>SELECTED <text:s text:c="8"/>: CERWLENOFF </text:p>
      <text:p text:style-name="Preformatted_20_Text"><text:s text:c="4"/>SELECTED <text:s text:c="8"/>: CERENKOV </text:p>
      <text:p text:style-name="Preformatted_20_Text"><text:s text:c="4"/>NOT COMPATIBLE TO: COMPACT VOLUMECORR INTTEST ANAHIST AUGERHIST AUGCERLONG <text:s/></text:p>
      <text:p text:style-name="Preformatted_20_Text"><text:s text:c="4"/>SELECTED <text:s text:c="8"/>: NOPART </text:p>
      <text:p text:style-name="Preformatted_20_Text"><text:s text:c="4"/>SELECTED <text:s text:c="8"/>: IACT </text:p>
      <text:p text:style-name="Preformatted_20_Text"><text:s text:c="4"/>NOT COMPATIBLE TO: INTTEST ANAHIST AUGERHIST AUGCERLONG COMPACT VOLUMECORR </text:p>
      <text:p text:style-name="Preformatted_20_Text"><text:s text:c="4"/>SELECTED <text:s text:c="8"/>: VIEWCONE </text:p>
      <text:p text:style-name="Preformatted_20_Text"><text:s text:c="4"/>NOT COMPATIBLE TO: VOLUMECORR INTTEST </text:p>
      <text:p text:style-name="Preformatted_20_Text">---------------------------------------------------------------------------</text:p>
      <text:p text:style-name="Preformatted_20_Text"><text:s text:c="2"/>options: <text:s text:c="2"/>FLUKA FLUKADIR HORIZONTAL QGSJET01 TIMEAUTO M32 </text:p>
      <text:p text:style-name="Preformatted_20_Text"><text:s text:c="2"/>selection: IACT VIEWCONE CERENKOV IACTDIR</text:p>
      <text:p text:style-name="Preformatted_20_Text"/>
      <text:p text:style-name="Preformatted_20_Text"/>
      <text:p text:style-name="Text_20_body">The compilation ran without problems. </text:p>
      <text:p text:style-name="Preformatted_20_Text">--&gt; "corsika6990Linux_QGSJET_fluka" successfully installed in :</text:p>
      <text:p text:style-name="Preformatted_20_Text"><text:s text:c="4"/>/fhgfs/groups/app/mc_workshop/software/corsika/corsika-6990/run/</text:p>
      <text:p text:style-name="Preformatted_20_Text"><text:s/></text:p>
      <text:p text:style-name="Preformatted_20_Text">--&gt; You can run CORSIKA in /fhgfs/groups/app/mc_workshop/software/corsika/corsika-6990/run/ using for instance :</text:p>
      <text:p text:style-name="Preformatted_20_Text"><text:s text:c="4"/>./corsika6990Linux_QGSJET_fluka &lt; all-inputs &gt; output.txt</text:p>
      <text:p text:style-name="Preformatted_20_Text"/>
      <text:p text:style-name="Text_20_body">So I proceeded with this test. I had to add one single line to this test-input-card file all-inputs defining the position (x,y,z) and radius of my simulated telescope.</text:p>
      <text:p text:style-name="Preformatted_20_Text">TELESCOPE 0. 0. 0. 500.</text:p>
      <text:p text:style-name="Text_20_body">So the entire input card looked like this:</text:p>
      <text:p text:style-name="Preformatted_20_Text">RUNNR <text:s text:c="2"/>1 <text:s text:c="29"/>run number</text:p>
      <text:p text:style-name="Preformatted_20_Text">EVTNR <text:s text:c="2"/>1 <text:s text:c="29"/>number of first shower event</text:p>
      <text:p text:style-name="Preformatted_20_Text">NSHOW <text:s text:c="2"/>1 <text:s text:c="29"/>number of showers to generate</text:p>
      <text:p text:style-name="Preformatted_20_Text">PRMPAR <text:s/>14 <text:s text:c="28"/>particle type of prim. particle</text:p>
      <text:p text:style-name="Preformatted_20_Text">ESLOPE <text:s/>-2.7 <text:s text:c="26"/>slope of primary energy spectrum</text:p>
      <text:p text:style-name="Preformatted_20_Text">ERANGE <text:s/>1.E3 <text:s/>1.E3 <text:s text:c="20"/>energy range of primary particle</text:p>
      <text:p text:style-name="Preformatted_20_Text">THETAP <text:s/>20. <text:s/>20. <text:s text:c="22"/>range of zenith angle (degree)</text:p>
      <text:p text:style-name="Preformatted_20_Text">PHIP <text:s text:c="3"/>-180. <text:s/>180. <text:s text:c="19"/>range of azimuth angle (degree)</text:p>
      <text:p text:style-name="Preformatted_20_Text">SEED <text:s text:c="3"/>1 <text:s text:c="2"/>0 <text:s text:c="2"/>0 <text:s text:c="21"/>seed for 1. random number sequence</text:p>
      <text:p text:style-name="Preformatted_20_Text">SEED <text:s text:c="3"/>2 <text:s text:c="2"/>0 <text:s text:c="2"/>0 <text:s text:c="21"/>seed for 2. random number sequence</text:p>
      <text:p text:style-name="Preformatted_20_Text">OBSLEV <text:s/>110.E2 <text:s text:c="24"/>observation level (in cm)</text:p>
      <text:p text:style-name="Preformatted_20_Text">FIXCHI <text:s/>0. <text:s text:c="28"/>starting altitude (g/cm**2)</text:p>
      <text:p text:style-name="Preformatted_20_Text">MAGNET <text:s/>20.0 <text:s/>42.8 <text:s text:c="20"/>magnetic field centr. Europe</text:p>
      <text:p text:style-name="Preformatted_20_Text">HADFLG <text:s/>0 <text:s/>0 <text:s/>0 <text:s/>0 <text:s/>0 <text:s/>2 <text:s text:c="14"/>flags hadr.interact.&amp;fragmentation</text:p>
      <text:p text:style-name="Preformatted_20_Text">ECUTS <text:s text:c="2"/>0.3 <text:s/>0.3 <text:s/>0.003 <text:s/>0.003 <text:s text:c="8"/>energy cuts for particles</text:p>
      <text:p text:style-name="Preformatted_20_Text">MUADDI <text:s/>T <text:s text:c="29"/>additional info for muons</text:p>
      <text:p text:style-name="Preformatted_20_Text">MUMULT <text:s/>T <text:s text:c="29"/>muon multiple scattering angle</text:p>
      <text:p text:style-name="Preformatted_20_Text">ELMFLG <text:s/>T <text:s text:c="2"/>T <text:s text:c="25"/>em. interaction flags (NKG,EGS)</text:p>
      <text:p text:style-name="Preformatted_20_Text">STEPFC <text:s/>1.0 <text:s text:c="27"/>mult. scattering step length fact.</text:p>
      <text:p text:style-name="Preformatted_20_Text">RADNKG <text:s/>200.E2 <text:s text:c="24"/>outer radius for NKG lat.dens.distr.</text:p>
      <text:p text:style-name="Preformatted_20_Text">ARRANG <text:s/>0. <text:s text:c="28"/>rotation of array to north</text:p>
      <text:p text:style-name="Preformatted_20_Text">LONGI <text:s text:c="2"/>T <text:s/>20. <text:s/>T <text:s/>T <text:s text:c="18"/>longit.distr. &amp; step size &amp; fit &amp; out</text:p>
      <text:p text:style-name="Preformatted_20_Text">ECTMAP <text:s/>1.E3 <text:s text:c="26"/>cut on gamma factor for printout</text:p>
      <text:p text:style-name="Preformatted_20_Text">MAXPRT <text:s/>100 <text:s text:c="27"/>max. number of printed events</text:p>
      <text:p text:style-name="Preformatted_20_Text">DIRECT <text:s/>./ <text:s text:c="28"/>output directory</text:p>
      <text:p text:style-name="Preformatted_20_Text">DATBAS <text:s/>T <text:s text:c="29"/>write .dbase file</text:p>
      <text:p text:style-name="Preformatted_20_Text">PAROUT <text:s/>T F <text:s text:c="27"/>write DAT file</text:p>
      <text:p text:style-name="Preformatted_20_Text">USER <text:s text:c="3"/>you <text:s text:c="27"/>user </text:p>
      <text:p text:style-name="Preformatted_20_Text">DEBUG <text:s text:c="2"/>F <text:s/>6 <text:s/>F <text:s/>1000000 <text:s text:c="14"/>debug flag and log.unit for out</text:p>
      <text:p text:style-name="Preformatted_20_Text">TELESCOPE 0. 0. 0. 500. <text:s text:c="17"/></text:p>
      <text:p text:style-name="Preformatted_20_Text">EXIT <text:s text:c="34"/>terminates input</text:p>
      <text:p text:style-name="Text_20_body"/>
      <text:p text:style-name="Text_20_body">This test seems to have run successfu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/>
      <style:text-properties style:font-name="DejaVu Sans Mono" fo:font-size="8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k Neise</meta:initial-creator>
    <meta:creation-date>2012-12-06T16:55:36</meta:creation-date>
    <dc:date>2012-12-20T11:06:12</dc:date>
    <dc:creator>Dominik Neise</dc:creator>
    <meta:editing-duration>PT01H46M23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5" meta:paragraph-count="245" meta:word-count="1481" meta:character-count="12811"/>
  </office:meta>
</office:document-meta>
</file>